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vangen en vergroten van de schuur op locatie Weerdhuisweg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november 2021 heeft het college van burgemeester en wethouders van de gemeente Dalfsen een aanvraag ontvangen voor het vervangen en vergroten van de schuur op het perceel Weerdhuisweg 8 in Lemelerveld. De aanvraag is geregistreerd onder zaaknummer Z/21/64537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50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0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0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Weerdhuisweg 8 in Lemelervel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vervangen en vergroten van de schuur op locatie Weerdhuisweg 8 in Lemelervel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501</meta:user-defined>
    <meta:user-defined meta:name="OVERHEIDop.GmbID/DC.identifier">gmb-2021-438501</meta:user-defined>
    <meta:user-defined meta:name="OVERHEIDop.versieInformatie"/>
  </office:meta>
</office:document-meta>
</file>