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5 (legeringsgebouw Z5)</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 het verbouwen van een legeringsgebouw tot een woonhuis, op locatie Zuidkampweg 5 (legeringsgebouw Z5). De aanvraag is geregistreerd onder zaaknummer V-2021-72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5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5 (legeringsgebouw Z5)</meta:user-defined>
    <meta:user-defined meta:name="DCTERMS.W3CDTF/DCTERMS.available">2021-12-08</meta:user-defined>
    <meta:user-defined meta:name="DCTERMS.W3CDTF/OVERHEIDop.jaargang">2021</meta:user-defined>
    <meta:user-defined meta:name="OVERHEIDop.publicationIssue">438500</meta:user-defined>
    <meta:user-defined meta:name="OVERHEIDop.GmbID/DC.identifier">gmb-2021-438500</meta:user-defined>
    <meta:user-defined meta:name="OVERHEIDop.versieInformatie"/>
  </office:meta>
</office:document-meta>
</file>