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thv Maasstraat 22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gelet op het collegebesluit d.d. 1 december 2021 waarbij aan het afdelingshoofd van de afdeling Samenleving de bevoegdheid is gemandateerd tot het nemen van verkeersbesluiten als bedoeld in artikel 18 van de wegenverkeerswet 1994;</text:p>
            <text:p text:style-name="context.al">- gezien het ontvangen verzoek van bewoner d.d. 1 december 2021 om een kenteken gebonden gehandicaptenparkeerplaats te realiseren, </text:p>
            <text:p text:style-name="context.al"/>
            <text:p text:style-name="context.al">overwegende:</text:p>
            <text:p text:style-name="context.al">- dat de Maasstraat 22 in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bewoner geen afstanden van meer dan 100 meter zelfstandig kan overbruggen;</text:p>
            <text:p text:style-name="context.al">- dat het waarborgen van de vrijheid van het verkeer (zoals bedoeld in artikel 2 lid 1 d WVW) in het geding is voor de bewoner</text:p>
            <text:p text:style-name="context.al">- dat het dus gewenst is dat de bewoner nabij het woonadres kan parkeren, </text:p>
            <text:p text:style-name="context.al"/>
            <text:p text:style-name="context.al">gelet op:</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text:p>
            <text:p text:style-name="context.al"/>
            <text:p text:style-name="context.al">- Het parkeervak ter hoogte van Maasstraat 22 in Zaltbommel aan te wijzen als kentekengebonden gehandicaptenparkeerplaats, door het plaatsen van het bord E6 met een onderbord met weergave van het kenteken.</text:p>
            <text:p text:style-name="context.al"/>
            <text:p text:style-name="context.al">Dit besluit wordt gepubliceerd op 3 december 2021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849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gehandicaptenparkeerplaats op kenteken - Maasstraat 22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thv Maasstraat 22 Zaltbommel</meta:user-defined>
    <meta:user-defined meta:name="DCTERMS.W3CDTF/DCTERMS.available">2021-12-03</meta:user-defined>
    <meta:user-defined meta:name="DCTERMS.W3CDTF/OVERHEIDop.jaargang">2021</meta:user-defined>
    <meta:user-defined meta:name="OVERHEIDop.publicationIssue">438492</meta:user-defined>
    <meta:user-defined meta:name="OVERHEIDop.GmbID/DC.identifier">gmb-2021-438492</meta:user-defined>
    <meta:user-defined meta:name="OVERHEIDop.versieInformatie"/>
  </office:meta>
</office:document-meta>
</file>