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Wijziging verordening werkgeverscommissie</text:p>
      <text:section text:name="regeling_id1-3-2" text:style-name="regeling">
        <text:section text:name="aanhef_id1-3-2-1" text:style-name="aanhef">
          <text:section text:name="preambule_id1-3-2-1-1" text:style-name="preambule">
            <text:p text:style-name="al">De raad van de gemeente Smallingerland;</text:p>
            <text:list text:style-name="id1-3-2-1-1-2">
              <text:list-item text:style-override="id1-3-2-1-1-2-1">
                <text:number>•</text:number>
                <text:p text:style-name="al">Gelet op artikel 83 eerste lid, artikelen 107 tot en met 107 e en artikel 156 van de Gemeentewet en afdeling 10.1.2. van de Algemene wet bestuursrecht;</text:p>
              </text:list-item>
              <text:list-item text:style-override="id1-3-2-1-1-2-2">
                <text:number>•</text:number>
                <text:p text:style-name="al">Waarbij de raad op 8 mei 2012 heeft vastgesteld de verordening werkgeverscommissie.</text:p>
              </text:list-item>
            </text:list>
            <text:p text:style-name="al">Overwegende dat;</text:p>
            <text:list text:style-name="id1-3-2-1-1-4">
              <text:list-item text:style-override="id1-3-2-1-1-4-1">
                <text:number>•</text:number>
                <text:p text:style-name="al">Het noodzakelijk is om de verordening werkgeverscommissie aan te passen aan de Wet normalisering rechtspositie ambtenaren (Wnra).</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p text:style-name="al">Onderstaande artikelen van de verordening werkgeverscommissie te wijzigen:</text:p>
            <text:p text:style-name="al"/>
            <text:p text:style-name="al">
            <text:span text:style-name="nadrukondlijn">Artikel 1 Taken en bevoegdheden werkgeverscommissie</text:span>
          </text:p>
            <text:p text:style-name="al">Artikel 1 lid 2 en 3 te her nummeren tot lid 3 en 4. </text:p>
            <text:p text:style-name="al"/>
            <text:p text:style-name="al">Toe te voegen artikel 1 lid 2: Voor het griffierpersoneel ten aanzien van de lokale regelingen voor arbeidsvoorwaarden die zijn geregeld in de landelijk geldende CAO, worden de bepalingen gevolgd zoals die voor de gemeentelijke organisatie in het Personeelshandboek zijn vastgelegd. Indien toepassing daarvan een ongewenste of onredelijke situatie zou opleveren, kan de werkgeverscommissie hiervan besluiten af te wijken;</text:p>
            <text:p text:style-name="al"/>
            <text:p text:style-name="al">
            <text:span text:style-name="nadrukondlijn">Artikel 2 Samenstelling werkgeverscommissie</text:span>
          </text:p>
            <text:p text:style-name="al">Artikel 2 lid 1 wordt gewijzigd in: De werkgeverscommissie bestaat uit een voorzitter en twee andere leden uit de raad, bij voorkeur afkomstig uit de coalitie en de oppositie. </text:p>
            <text:p text:style-name="al"/>
            <text:p text:style-name="al">
            <text:span text:style-name="nadrukondlijn">Artikel 12 Citeertitel</text:span>
          </text:p>
            <text:p text:style-name="al">Artikel wordt gewijzigd in: Verordening werkgeverscommissie Smallingerland 2021.</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 februari 2021</text:span></text:p>
            <text:p><text:span text:style-name="functie"/></text:p>
          </text:section>
          <text:section text:name="ondertekening_id1-3-2-3-2">
            <text:p><text:span text:style-name="functie"/></text:p>
            <text:p><text:span text:style-name="functie">Gert-Jan Fokkema </text:span></text:p>
            <text:p><text:span text:style-name="functie">griffier </text:span></text:p>
            <text:p><text:span text:style-name="functie"/></text:p>
          </text:section>
          <text:section text:name="ondertekening_id1-3-2-3-3">
            <text:p><text:span text:style-name="functie"/></text:p>
            <text:p><text:span text:style-name="functie">Jan Rijpstr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4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meta:user-defined meta:name="DC.source">Gemeentewet, artt. 83, 107 t/m 107e en 156]|[1.0:v:BWBR0005416&amp;artikel=83, 107, 107a, 107b, 107c, 107d, 107e, 156</meta:user-defined>
    <meta:user-defined meta:name="DC.source">Algemene wet bestuursrecht, afdeling 10.1.2]|[1.0:v:BWBR0005537&amp;artikel=10:13, 10:14, 10:15, 10:16, 10:17, 10:18, 10:19, 10:20, 10:21</meta:user-defined>
    <meta:user-defined meta:name="DCTERMS.alternative">Verordening werkgeverscommissie Smallingerland 2021</meta:user-defined>
    <dc:language>nl</dc:language>
    <meta:user-defined meta:name="OVERHEID.Gemeente/DC.spatial">Smallingerland</meta:user-defined>
    <meta:user-defined meta:name="DC.title">Verordening van de gemeenteraad van de gemeente Smallingerland houdende regels omtrent de werkgeverscommissie (Verordening werkgeverscommissie Smallingerland 2021)</meta:user-defined>
    <meta:user-defined meta:name="DCTERMS.W3CDTF/DCTERMS.available">2021-02-12</meta:user-defined>
    <meta:user-defined meta:name="DCTERMS.W3CDTF/OVERHEIDop.jaargang">2021</meta:user-defined>
    <meta:user-defined meta:name="OVERHEIDop.publicationIssue">43849</meta:user-defined>
    <meta:user-defined meta:name="OVERHEIDop.betreftRegeling">CVDR275531_2</meta:user-defined>
    <meta:user-defined meta:name="xs:date/OVERHEIDop.startdatum">2021-02-13</meta:user-defined>
    <meta:user-defined meta:name="OVERHEIDop.GmbID/DC.identifier">gmb-2021-43849</meta:user-defined>
    <meta:user-defined meta:name="OVERHEIDop.versieInformatie"/>
  </office:meta>
</office:document-meta>
</file>