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office:automatic-styles>
  <office:body>
    <office:text>
      <text:p text:style-name="new_page_staatscourant"/>
      <text:p text:style-name="single-kop-titel">Exploitatieovereenkomst Mosselhuisstraat 2 Sas van G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Zaaknr. 359307</text:p>
            <text:p text:style-name="al"/>
            <text:p text:style-name="al">Burgemeester en wethouders van Terneuzen maken ter voldoening aan artikel 6.24 van de Wet ruimtelijke ordening bekend op 1 december 2021 een exploitatieovereenkomst te hebben gesloten voor een perceel plaatselijk bekend Mosselhuisstraat 2 Sas van Gent Deze overeenkomst heeft betrekking op de wijziging van het bestemmingsplan ‘Buitengebied Terneuzen’ voor het wegbestemmen en slopen van de agrarische opstallen en deze om te zetten naar een woonbestemming. </text:p>
            <text:p text:style-name="al">Het doel van de overeenkomst is afspraken vast te leggen over het verhaal van de plankosten in verband met de planologische procedure en de voorwaarden waaronder het realiseren van de nieuwe bestemming is toegestaan.</text:p>
            <text:p text:style-name="al">De zakelijke beschrijving ligt vanaf 9 december 2021 gedurende zes weken voor een ieder ter inzage bij de publieksbalie van de gemeente Terneuze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84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OVERHEIDop.referentienummer">359307</meta:user-defined>
    <meta:user-defined meta:name="DCTERMS.abstract">exploitatieovereenkomst </meta:user-defined>
    <dc:language>nl</dc:language>
    <meta:user-defined meta:name="OVERHEIDop.locatietype/OVERHEIDop.gebiedsmarkering">Gemeente</meta:user-defined>
    <meta:user-defined meta:name="DC.title">Exploitatieovereenkomst Mosselhuisstraat 2 Sas van Gent</meta:user-defined>
    <meta:user-defined meta:name="DCTERMS.W3CDTF/DCTERMS.available">2021-12-08</meta:user-defined>
    <meta:user-defined meta:name="DCTERMS.W3CDTF/OVERHEIDop.jaargang">2021</meta:user-defined>
    <meta:user-defined meta:name="OVERHEIDop.publicationIssue">438489</meta:user-defined>
    <meta:user-defined meta:name="OVERHEIDop.GmbID/DC.identifier">gmb-2021-438489</meta:user-defined>
    <meta:user-defined meta:name="OVERHEIDop.versieInformatie"/>
  </office:meta>
</office:document-meta>
</file>