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 5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 een besluit genomen op de aanvraag met zaaknummer WABO-2021-362 voor een omgevingsvergunning op locatie Hamersveldseweg 58 te Leusden. De vergunning is toegekend. Het besluit betreft het plaatsen van een airco op het d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dec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3848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8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8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mersveldseweg 58 te Leusd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488</meta:user-defined>
    <meta:user-defined meta:name="OVERHEIDop.GmbID/DC.identifier">gmb-2021-438488</meta:user-defined>
    <meta:user-defined meta:name="OVERHEIDop.versieInformatie"/>
  </office:meta>
</office:document-meta>
</file>