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almolen 2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1 een besluit genomen op de aanvraag met zaaknummer OV-2021-0574 voor een omgevingsvergunning op locatie Walmolen 22 in Vianen. De vergunning is verleend. Het besluit betreft het plaatsen van een dakkapel op het achte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8486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48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48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almolen 22 in Vianen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486</meta:user-defined>
    <meta:user-defined meta:name="OVERHEIDop.GmbID/DC.identifier">gmb-2021-438486</meta:user-defined>
    <meta:user-defined meta:name="OVERHEIDop.versieInformatie"/>
  </office:meta>
</office:document-meta>
</file>