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7922</text:span>
          </text:p>
            <text:p text:style-name="common-al">Gemeente Aalsmeer heeft op 1 december 2021 een aanvraag standplaatsvergunning ontvangen voor verkoop van verse en gegrilde kipproducten van 2 december 2021 tot 2 december 2026. De locatie is Raadhui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848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8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8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ontvangen - Raadhuisplei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480</meta:user-defined>
    <meta:user-defined meta:name="OVERHEIDop.GmbID/DC.identifier">gmb-2021-438480</meta:user-defined>
    <meta:user-defined meta:name="OVERHEIDop.versieInformatie"/>
  </office:meta>
</office:document-meta>
</file>