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Nieuwe Boschstraat 2 4811CW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6113</text:p>
            <text:p text:style-name="common-al">Verleend: 30-11-2021</text:p>
            <text:p text:style-name="common-al">Locatie: Nieuwe Boschstraat 2 4811CW Breda</text:p>
            <text:p text:style-name="common-al">Omschrijving: Vergunning verkoopstandplaats oliebollen ingevolge artikel 5:16, 5:17 en 1:7 van de Algemene plaatselijke verordening Breda 2018</text:p>
            <text:p text:style-name="common-al">Periode: op 31-12-2021 </text:p>
            <text:p text:style-name="common-al">Burgemeester en wethouders maken bekend dat zij op 01-12-2021 een vergunning voor een verkoopstandplaats hebben verleend op de locatie Nieuwe Boschstraat 2 4811CW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4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113</meta:user-defined>
    <meta:user-defined meta:name="DCTERMS.abstract">partytent met verkoopkraam </meta:user-defined>
    <dc:language>nl</dc:language>
    <meta:user-defined meta:name="OVERHEIDop.locatietype/OVERHEIDop.gebiedsmarkering">Punt</meta:user-defined>
    <meta:user-defined meta:name="DC.title">Vergunning verkoopstandplaats oliebollen Nieuwe Boschstraat 2 4811CW Breda</meta:user-defined>
    <meta:user-defined meta:name="DCTERMS.W3CDTF/DCTERMS.available">2021-12-03</meta:user-defined>
    <meta:user-defined meta:name="DCTERMS.W3CDTF/OVERHEIDop.jaargang">2021</meta:user-defined>
    <meta:user-defined meta:name="OVERHEIDop.publicationIssue">438478</meta:user-defined>
    <meta:user-defined meta:name="OVERHEIDop.GmbID/DC.identifier">gmb-2021-438478</meta:user-defined>
    <meta:user-defined meta:name="OVERHEIDop.versieInformatie"/>
  </office:meta>
</office:document-meta>
</file>