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heffing voor de maximaal vastgestelde hogere waarden ten gevolge van verkeerslawaai aan A76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het volgende besluit is genomen:</text:p>
            <text:p text:style-name="common-al">
            <text:span text:style-name="nadrukvet">Hogere waarden besluit</text:span>
          </text:p>
            <text:p text:style-name="common-al">Voor: bestemmingsplan ‘Kern Nuth’</text:p>
            <text:p text:style-name="common-al">De maximaal vastgestelde hogere waarde ten gevolge van verkeerslawaai A76 bedraagt </text:p>
            <text:p text:style-name="common-al">50 dB(A). Locatie: Nuth </text:p>
            <text:p text:style-name="common-al">Datum besluit: 18 november 2021</text:p>
            <text:p text:style-name="common-al">Zaaknummer: 2021-206852</text:p>
            <text:p text:style-name="common-al">
            <text:span text:style-name="nadrukvet">Inzage</text:span>
          </text:p>
            <text:p text:style-name="common-al">Het besluit en de bijbehorende stukken liggen ter inzage van 7 december 2021 tot en met 18 januari 2022: </text:p>
            <text:list text:style-name="id1-3-2-1-1-10">
              <text:list-item text:style-override="id1-3-2-1-1-10-1">
                <text:number>-</text:number>
                <text:p text:style-name="al">In het gemeentehuis van Beekdaelen op afspraak</text:p>
              </text:list-item>
              <text:list-item text:style-override="id1-3-2-1-1-10-2">
                <text:number>-</text:number>
                <text:p text:style-name="al">In het kantoor van de RUD Zuid-Limburg in het Gouvernement, Limburglaan 10, Maastricht, na telefonische afspraak via 043-389 78 12.</text:p>
              </text:list-item>
            </text:list>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van 7 december 2021 tot en met 18 januari 2022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 </text:p>
            <text:p text:style-name="common-al">
            <text:span text:style-name="nadrukvet">Inwerkingtreding</text:span>
          </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egionale Uitvoeringsdienst Zuid-Limburg, tel.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47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06852</meta:user-defined>
    <dc:language>nl</dc:language>
    <meta:user-defined meta:name="OVERHEIDop.locatietype/OVERHEIDop.gebiedsmarkering">Woonplaats</meta:user-defined>
    <meta:user-defined meta:name="DC.title">Ontheffing voor de maximaal vastgestelde hogere waarden ten gevolge van verkeerslawaai aan A76 te Nuth</meta:user-defined>
    <meta:user-defined meta:name="DCTERMS.W3CDTF/DCTERMS.available">2021-12-03</meta:user-defined>
    <meta:user-defined meta:name="DCTERMS.W3CDTF/OVERHEIDop.jaargang">2021</meta:user-defined>
    <meta:user-defined meta:name="OVERHEIDop.publicationIssue">438475</meta:user-defined>
    <meta:user-defined meta:name="OVERHEIDop.GmbID/DC.identifier">gmb-2021-438475</meta:user-defined>
    <meta:user-defined meta:name="OVERHEIDop.versieInformatie"/>
  </office:meta>
</office:document-meta>
</file>