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1: gemeente Drimmelen, aanwezigheidsvergunning kansspelautomaten, VOF Café Ligthar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OF Café Ligthart in Lage Zwaluwe een vergunning is verleend voor het aanwezig hebben van 2 kansspelautomaten </text:p>
            <text:p text:style-name="common-al">in de horeca-inrichting: VOF Café Ligthart</text:p>
            <text:p text:style-name="common-al"> adres: Loonsedijk 36, 4926 RL in Lage Zwaluwe </text:p>
            <text:p text:style-name="common-al">periode: 1 januari t/m 31 december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p>
            <text:p text:style-name="last-al">
            <text:a xlink:href="mailto:backoffficeburgerzaken@drimmelen.nl" xlink:type="simple">backof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47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48 - 2021: gemeente Drimmelen, aanwezigheidsvergunning kansspelautomaten, VOF Café Ligthart, Lage Zwaluwe</meta:user-defined>
    <meta:user-defined meta:name="OVERHEIDop.datumEindeReactietermijn">2022-01-06</meta:user-defined>
    <meta:user-defined meta:name="OVERHEIDop.terinzageleggingBG">https://drimmelen.nl/bekendmakingen</meta:user-defined>
    <meta:user-defined meta:name="DCTERMS.W3CDTF/DCTERMS.available">2021-12-03</meta:user-defined>
    <meta:user-defined meta:name="DCTERMS.W3CDTF/OVERHEIDop.jaargang">2021</meta:user-defined>
    <meta:user-defined meta:name="OVERHEIDop.publicationIssue">438472</meta:user-defined>
    <meta:user-defined meta:name="OVERHEIDop.GmbID/DC.identifier">gmb-2021-438472</meta:user-defined>
    <meta:user-defined meta:name="OVERHEIDop.versieInformatie"/>
  </office:meta>
</office:document-meta>
</file>