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woning aan Heuvel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uvelstraat 2, 4181 PT, Waardenburg, het bouwen van een bedrijfswoning (Bouwen), Beslistermijn verlengd tot 09-01-2022 , ODR21115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47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7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597</meta:user-defined>
    <dc:language>nl</dc:language>
    <meta:user-defined meta:name="OVERHEIDop.locatietype/OVERHEIDop.gebiedsmarkering">Adres</meta:user-defined>
    <meta:user-defined meta:name="DC.title">Verlenging beslistermijn voor het bouwen van een bedrijfswoning aan Heuvelstraat 2 te Waardenbu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471</meta:user-defined>
    <meta:user-defined meta:name="OVERHEIDop.GmbID/DC.identifier">gmb-2021-438471</meta:user-defined>
    <meta:user-defined meta:name="OVERHEIDop.versieInformatie"/>
  </office:meta>
</office:document-meta>
</file>