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/uitweg - kadastraal bekend gemeente Leek, sectie H perceelnummer 7485, aan Diepswal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december 2021 een besluit genomen op de aanvraag met zaaknummer Z202104159 voor het aanleggen van een inrit/uitweg op locatie kadastraal bekend gemeente Leek, sectie H perceelnummer 7485, aan Diepswal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846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6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6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oor het aanleggen van een inrit/uitweg - kadastraal bekend gemeente Leek, sectie H perceelnummer 7485, aan Diepswal in Leek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468</meta:user-defined>
    <meta:user-defined meta:name="OVERHEIDop.GmbID/DC.identifier">gmb-2021-438468</meta:user-defined>
    <meta:user-defined meta:name="OVERHEIDop.versieInformatie"/>
  </office:meta>
</office:document-meta>
</file>