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ieshoutsedijk 2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 december 2021 een besluit genomen op de aanvraag voor een omgevingsvergunning op locatie Lieshoutsedijk 25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loods</text:p>
            <text:p text:style-name="common-al">Locatie: Lieshoutsedijk 25 te Sint-Oedenrode</text:p>
            <text:p text:style-name="common-al">Zaaknummer: OV-2021-054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2 dec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3846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46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ieshoutsedijk 25 te Sint-Oedenrode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466</meta:user-defined>
    <meta:user-defined meta:name="OVERHEIDop.GmbID/DC.identifier">gmb-2021-438466</meta:user-defined>
    <meta:user-defined meta:name="OVERHEIDop.versieInformatie"/>
  </office:meta>
</office:document-meta>
</file>