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spoorwegemplacement Heerlen ter voorbereiding op de spoorverdubbeling Heerlen-Landgraaf (spoor Heerlen-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080 </text:span>
          </text:p>
            <text:p text:style-name="common-al">
            <text:span text:style-name="nadrukvet">Adres : Sectie R perceelnummer 3445 (spoor Heerlen-Landgraaf) </text:span>
          </text:p>
            <text:p text:style-name="common-al">
            <text:span text:style-name="nadrukvet">Activiteit : het wijzigen van het spoorwegemplacement Heerlen ter voorbereiding op de spoorverdubbeling Heerlen-Landgraaf </text:span>
          </text:p>
            <text:p text:style-name="common-al">
            <text:span text:style-name="nadrukvet">Datum besluit : 4 februar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4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453.21 322831.044</meta:user-defined>
    <meta:user-defined meta:name="DC.title">Gemeente Heerlen - verleende omgevingsvergunning: het wijzigen van het spoorwegemplacement Heerlen ter voorbereiding op de spoorverdubbeling Heerlen-Landgraaf (spoor Heerlen-Landgraaf)</meta:user-defined>
    <meta:user-defined meta:name="OVERHEID.PostcodeHuisnummer/OVERHEIDop.postcodeHuisnummer">6411ND 4</meta:user-defined>
    <meta:user-defined meta:name="OVERHEIDop.straatnaam">Parallelweg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46</meta:user-defined>
    <meta:user-defined meta:name="OVERHEIDop.GmbID/DC.identifier">gmb-2021-43846</meta:user-defined>
    <meta:user-defined meta:name="OVERHEIDop.versieInformatie"/>
  </office:meta>
</office:document-meta>
</file>