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persstraat 72-H 1074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uipersstraat 72-H 1074EN Amsterdam</text:p>
            <text:p text:style-name="common-al">Omschrijving: realiseren van een nieuwe kelder, een dakterras op de vierde verdieping en dak van het hoofdgebouw met behoud van de bestemming wonen</text:p>
            <text:p text:style-name="common-al">Datum ontvangst: 16-11-2021</text:p>
            <text:p text:style-name="common-al">Zaaknummer: Z2021-Z007520</text:p>
            <text:p text:style-name="common-al">OLO nummer: 65206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45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5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5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520</meta:user-defined>
    <meta:user-defined meta:name="DCTERMS.abstract">realiseren van een nieuwe kelder, een dakterras op de vierde verdieping en dak van het hoofdgebouw met behoud van de bestemming wonen</meta:user-defined>
    <dc:language>nl</dc:language>
    <meta:user-defined meta:name="OVERHEIDop.locatietype/OVERHEIDop.gebiedsmarkering">Punt</meta:user-defined>
    <meta:user-defined meta:name="DC.title">Aanvraag omgevingsvergunning Kuipersstraat 72-H 1074EN Amsterdam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458</meta:user-defined>
    <meta:user-defined meta:name="OVERHEIDop.GmbID/DC.identifier">gmb-2021-438458</meta:user-defined>
    <meta:user-defined meta:name="OVERHEIDop.versieInformatie"/>
  </office:meta>
</office:document-meta>
</file>