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Nederweert – voorlopige aanwijzing ex artikel 6 Wet voorkeursrecht gemeenten</text:p>
      <text:section text:name="regeling_id1-3-2" text:style-name="regeling">
        <text:section text:name="aanhef_id1-3-2-1" text:style-name="aanhef">
          <text:section text:name="preambule_id1-3-2-1-1" text:style-name="preambule">
            <text:p text:style-name="al">
            <text:span text:style-name="nadrukvet">Aanwijzing</text:span>
          </text:p>
            <text:p text:style-name="al">Burgemeester en wethouders van Nederweert maken bekend dat de gemeenteraad van Nederweert op 23 november 2021 heeft besloten op grond van de artikelen 3, 4 en 5 van de Wet voorkeursrecht de hierna te noemen percelen voorlopig aan te wijzen als percelen waarop de artikelen 10 tot en met 15, 24 en 26 van de Wet voorkeursrecht gemeenten van toepassing zijn en wel meer specifiek als volgt:</text:p>
            <text:list text:style-name="id1-3-2-1-1-3">
              <text:list-item text:style-override="id1-3-2-1-1-3-1">
                <text:number>1.</text:number>
                <text:p text:style-name="al">de percelen kadastraal bekend gemeente Nederweert, sectie Y nummers 586, 291, 1271, 591, 1299 en 1272 op grond van artikel 5 van de Wvg; </text:p>
              </text:list-item>
              <text:list-item text:style-override="id1-3-2-1-1-3-2">
                <text:number>2.</text:number>
                <text:p text:style-name="al">de percelen kadastraal bekend gemeente Nederweert, sectie Y nummers 259, 243 en 242 op grond van artikel 4 van de Wvg; en </text:p>
              </text:list-item>
              <text:list-item text:style-override="id1-3-2-1-1-3-3">
                <text:number>3.</text:number>
                <text:p text:style-name="al">het perceel kadastraal bekend gemeente Nederweert, sectie Y nummer 578 op grond van artikel 3 van de Wvg. </text:p>
                <text:p text:style-name="al"/>
              </text:list-item>
            </text:list>
            <text:p text:style-name="al">
            <text:span text:style-name="nadrukvet">Ter inzage</text:span>
          </text:p>
            <text:p text:style-name="al">Het raadsbesluit ligt, tezamen met de kadastrale kaart en de lijst met kadastrale gegevens (waaronder de lijst van eigenaren, beperkt gerechtigden en de perceelsgrootte) van de aangewezen percelen met ingang van 4 december 2021 tot en met 14 januari 2022 voor een ieder kosteloos ter inzage in het gemeentehuis van Nederweert (Raadhuisplein 1, 6031 VR Nederweert). Vanwege de maatregelen rondom het Coronavirus is de publieksbalie alleen nog op afspraak te bezoeken.</text:p>
            <text:p text:style-name="al">U kunt ook telefonisch een afspraak maken via de heer C. Damoiseaux onder nummer 0495-677111.</text:p>
            <text:p text:style-name="al"/>
            <text:p text:style-name="al">
            <text:span text:style-name="nadrukvet">Huidig gebruik en toegedachte bestemming</text:span>
          </text:p>
            <text:p text:style-name="al">De percelen kadastraal bekend gemeente Nederweert, sectie Y nummers 586, 291, 1271, 591, 1299 en 1272  zijn opgenomen in het bestemmingsplan ‘Buitengebied Nederweert’ en hebben de bestemming ‘Agrarisch’. Het gebruik wijkt af van de toegedachte, niet-agrarische bestemming. de percelen kadastraal bekend gemeente Nederweert, sectie Y nummers 259, 243, 242 en 578 zijn opgenomen in het bestemmingsplan ‘Hoebenakker 2013’. De percelen kadastraal bekend gemeente Nederweert, sectie Y nummers 259, 243 en 242  hebben de bestemming ‘Agrarisch’. het perceel kadastraal bekend gemeente Nederweert, sectie Y nummer 578 heeft de bestemming ‘Wonen’. Het huidige gebruik wijkt af van de toegedachte, niet-agrarische bestemming. </text:p>
            <text:p text:style-name="al"/>
            <text:p text:style-name="al">
            <text:span text:style-name="nadrukvet">Gevolgen</text:span>
          </text:p>
            <text:p text:style-name="al">De vestiging van het voorkeursrecht houdt in dat de eigenaren en/of beperkt gerechtigden de grond eerst aan de gemeente Nederweert moeten aanbieden, als zij de grond willen verkopen. Daarnaast heeft het voorkeursrecht betekenis bij een voorgenomen onderhandse executoriale verkoop zoals bedoeld in artikel 3:268 lid 2 BW. De eigenaren en beperkt gerechtigden ontvangen één dezer dagen afzonderlijk bij aangetekende brief bericht over de inhoud van het besluit en de gevolgen hiervan. Het voorkeursrecht gevestigd op grond van genoemd artikel 3 is voor een duur van 10 jaar na inwerkingtreding van het bestemmingplan en op grond van genoemde artikelen 4 en 5 voor een duur van 3 jaar vanaf de dag van publicatie van dit besluit. </text:p>
            <text:p text:style-name="al"/>
            <text:p text:style-name="al">
            <text:span text:style-name="nadrukvet">Bezwaar en voorlopige voorziening</text:span>
          </text:p>
            <text:p text:style-name="al">Het raadsbesluit wordt aangemerkt als een besluit in de zin van de Algemene wet bestuursrecht (Awb), zodat tegen dit besluit tot aanwijzing van gemelde percelen tot gebied waarop de Wvg van toepassing is, ingevolge de Awb bezwaar open staat. Belanghebbenden kunnen binnen zes weken na bekendmaking van dit besluit een bezwaarschrift indienen bij de gemeenteraad van de gemeente Nederweert, Postbus 2728 6030 AA Nederweert. </text:p>
            <text:p text:style-name="al">Het bezwaarschrift moet ondertekend zijn en moet ten minste bevatten: </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Een omschrijving van het besluit waartegen het gericht is; </text:p>
              </text:list-item>
              <text:list-item text:style-override="id1-3-2-1-1-17-4">
                <text:number>d.</text:number>
                <text:p text:style-name="al">De gronden van het bezwaar. </text:p>
              </text:list-item>
            </text:list>
            <text:p text:style-name="al">De indiening van een bezwaarschrift schorst de werking van het besluit niet. Belanghebbenden kunnen in het geval van dringende spoed de voorzieningenrechter vragen een voorlopige voorziening te treffen. Dit is slechts mogelijk indien ook een bezwaarschrift is ingediend. Verzoeken voor een voorlopige voorziening kunnen worden gericht aan de voorzieningenrechter van de rechtbank Rechtbank Limburg, Afdeling bestuursrecht, Postbus 950, 6040 AZ Roermon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38457</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57</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57</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Nederweert</meta:user-defined>
    <meta:user-defined meta:name="OVERHEID.Informatietype/DC.type">officiële publicatie</meta:user-defined>
    <meta:user-defined meta:name="OVERHEIDop.Rubriek/DC.type">overige overheidsinformatie</meta:user-defined>
    <meta:user-defined meta:name="OVERHEID.Gemeente/OVERHEID.authority">Nederweert</meta:user-defined>
    <meta:user-defined meta:name="OVERHEID.Gemeente/DCTERMS.publisher">Nederweert</meta:user-defined>
    <meta:user-defined meta:name="OVERHEID.TaxonomieBeleidsagendaDecentraal/OVERHEID.category">Natuur en milieu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Nederweert – voorlopige aanwijzing ex artikel 6 Wet voorkeursrecht gemeenten</meta:user-defined>
    <meta:user-defined meta:name="DCTERMS.W3CDTF/DCTERMS.available">2021-12-03</meta:user-defined>
    <meta:user-defined meta:name="DCTERMS.W3CDTF/OVERHEIDop.jaargang">2021</meta:user-defined>
    <meta:user-defined meta:name="OVERHEIDop.publicationIssue">438457</meta:user-defined>
    <meta:user-defined meta:name="OVERHEIDop.GmbID/DC.identifier">gmb-2021-438457</meta:user-defined>
    <meta:user-defined meta:name="OVERHEIDop.versieInformatie"/>
  </office:meta>
</office:document-meta>
</file>