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liestraat 2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Omgevingsvergunning voor realiseren uitbouw boven keuken op locatie Leliestraat 2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7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845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liestraat 27 in Wierd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55</meta:user-defined>
    <meta:user-defined meta:name="OVERHEIDop.GmbID/DC.identifier">gmb-2021-438455</meta:user-defined>
    <meta:user-defined meta:name="OVERHEIDop.versieInformatie"/>
  </office:meta>
</office:document-meta>
</file>