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3-3-4">
      <text:list-level-style-bullet text:bullet-char="•" text:level="1">
        <style:list-level-properties text:min-label-width="10mm"/>
      </text:list-level-style-bullet>
    </text:list-style>
    <text:list-style style:name="id1-3-2-2-1-5-3-3-5">
      <text:list-level-style-bullet text:bullet-char="•" text:level="1">
        <style:list-level-properties text:min-label-width="10mm"/>
      </text:list-level-style-bullet>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iezing Gemeenteraad 2022 - KANDIDAATSTELL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voorzitter van het centraal stembureau voor de verkiezing van de leden van de raad van de gemeente Voerendaal maakt het volgende bekend:</text:p>
            <text:p text:style-name="al"/>
            <text:list text:style-name="id1-3-2-2-1-5">
              <text:list-item text:style-override="id1-3-2-2-1-5-1">
                <text:number>1.</text:number>
                <text:p text:style-name="al">Op maandag 31 januari 2022 zal de kandidaatstelling voor de verkiezing van de leden van de raad van de gemeente Voerendaal plaatshebben.</text:p>
              </text:list-item>
              <text:list-item text:style-override="id1-3-2-2-1-5-2">
                <text:number>2.</text:number>
                <text:p text:style-name="al">Op die dag kunnen bij de afdeling burgerzaken aan het adres Raadhuisplein 1, bij het daar gevestigde centraal stembureau van 9.00 tot 17.00 uur, alléén op afspraak, lijsten van kandidaten (model H 1) worden ingeleverd.</text:p>
              </text:list-item>
              <text:list-item text:style-override="id1-3-2-2-1-5-3">
                <text:number>3.</text:number>
                <text:p text:style-name="al">De benodigde formulieren voor:</text:p>
                <text:list text:style-name="id1-3-2-2-1-5-3-3">
                  <text:list-item text:style-override="id1-3-2-2-1-5-3-3-1">
                    <text:number>•</text:number>
                    <text:p text:style-name="al">de lijsten van kandidaten (model H 1);</text:p>
                  </text:list-item>
                  <text:list-item text:style-override="id1-3-2-2-1-5-3-3-2">
                    <text:number>•</text:number>
                    <text:p text:style-name="al">de verklaringen van instemming van de kandidaten met hun kandidaatstelling (model H 9);</text:p>
                  </text:list-item>
                  <text:list-item text:style-override="id1-3-2-2-1-5-3-3-3">
                    <text:number>•</text:number>
                    <text:p text:style-name="al">de machtigingen tot het plaatsen van de aanduiding van de politieke groepering boven een kandidatenlijst (model H 3-1);</text:p>
                  </text:list-item>
                  <text:list-item text:style-override="id1-3-2-2-1-5-3-3-4">
                    <text:number>•</text:number>
                    <text:p text:style-name="al">machtiging tot het plaatsen van een aanduiding, gevormd door samenvoeging van de aanduidingen van politieke groeperingen of afkortingen daarvan, boven een kandidatenlijst. (model H 3-2) en</text:p>
                  </text:list-item>
                  <text:list-item text:style-override="id1-3-2-2-1-5-3-3-5">
                    <text:number>•</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2-1-5-4">
                <text:number>4.</text:number>
                <text:p text:style-name="al">Voor de kandidaatstelling moet een waarborgsom van € 225,00 (tweehonderdvijfentwintig euro) worden betaald door overmaking vóór 17 januari 2022 van dit bedrag op rekeningnummer NL77BNGH0285008927 van de gemeente Voerendaal onder vermelding van “kandidaatstelling“ en de naam van de politieke partij, tenzij bij de laatstgehouden verkiezing van de gemeenteraad een of meer zetels aan de politieke groepering is/zijn toegekend.</text:p>
              </text:list-item>
              <text:list-item text:style-override="id1-3-2-2-1-5-5">
                <text:number>5.</text:number>
                <text:p text:style-name="al">Voor een goede afhandeling op 31 januari 2022 moet een afspraak gemaakt worden voor een vóórinlevering kandidaatstelling op 24 of 25 januari 2022.</text:p>
              </text:list-item>
            </text:list>
            <text:p text:style-name="al">Nadere inlichtingen omtrent de wettelijke voorschriften betreffende de inlevering van kandidatenlijsten worden ter gemeentesecretarie verstrekt door:</text:p>
            <text:p text:style-name="al">Burgerzaken</text:p>
            <text:p text:style-name="al">Raadhuisplein 1</text:p>
            <text:p text:style-name="al">6367 ED Voerendaal.</text:p>
            <text:p text:style-name="al"/>
            <text:p text:style-name="al">Plaats:  Voerendaal</text:p>
            <text:p text:style-name="al">Datum: woensdag 1 december 2021</text:p>
            <text:p text:style-name="al">De voorzitter voornoemd,</text:p>
            <text:p text:style-name="al">W. Houb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3845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45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OVERHEIDop.referentienummer">Burgerzaken - Verkiezingen</meta:user-defined>
    <dc:language>nl</dc:language>
    <meta:user-defined meta:name="OVERHEIDop.locatietype/OVERHEIDop.gebiedsmarkering">Gemeente</meta:user-defined>
    <meta:user-defined meta:name="DC.title">Verkiezing Gemeenteraad 2022 - KANDIDAATSTELLING</meta:user-defined>
    <meta:user-defined meta:name="DCTERMS.W3CDTF/DCTERMS.available">2021-12-03</meta:user-defined>
    <meta:user-defined meta:name="DCTERMS.W3CDTF/OVERHEIDop.jaargang">2021</meta:user-defined>
    <meta:user-defined meta:name="OVERHEIDop.publicationIssue">438454</meta:user-defined>
    <meta:user-defined meta:name="OVERHEIDop.GmbID/DC.identifier">gmb-2021-438454</meta:user-defined>
    <meta:user-defined meta:name="OVERHEIDop.versieInformatie"/>
  </office:meta>
</office:document-meta>
</file>