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0 woningen Bentinckskade aan GDM00 kadastrale sectie N nummer 216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DM00 kadastrale sectie N nummer 2166, Geldermalsen, het bouwen van 30 woningen Bentinckskade (Bouwen), Beslistermijn verlengd tot 13-01-2022 , ODR21117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707</meta:user-defined>
    <dc:language>nl</dc:language>
    <meta:user-defined meta:name="OVERHEIDop.locatietype/OVERHEIDop.gebiedsmarkering">Perceel</meta:user-defined>
    <meta:user-defined meta:name="DC.title">Verlenging beslistermijn voor het bouwen van 30 woningen Bentinckskade aan GDM00 kadastrale sectie N nummer 2166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53</meta:user-defined>
    <meta:user-defined meta:name="OVERHEIDop.GmbID/DC.identifier">gmb-2021-438453</meta:user-defined>
    <meta:user-defined meta:name="OVERHEIDop.versieInformatie"/>
  </office:meta>
</office:document-meta>
</file>