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1: gemeente Drimmelen, aanwezigheidsvergunning kansspelautomaten, café De Zevende Heme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Zevende Hemel in Terheijden een vergunning is verleend voor het aanwezig hebben van 2 kansspelautomaten</text:p>
            <text:p text:style-name="common-al"> in de horeca-inrichting: Café De Zevende Hemel </text:p>
            <text:p text:style-name="common-al">adres: Hoofdstraat 20, 4844 CE TERHEIJDEN </text:p>
            <text:p text:style-name="common-al">periode: 1 januari t/m 31 december 202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p>
            <text:p text:style-name="last-al">
            <text:a xlink:href="mailto:backoffficeburgerzaken@drimmelen.nl" xlink:type="simple">backoffficeburgerzaken@drimmelen.nl</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45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5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5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48 - 2021: gemeente Drimmelen, aanwezigheidsvergunning kansspelautomaten, café De Zevende Hemel, Terheijden</meta:user-defined>
    <meta:user-defined meta:name="OVERHEIDop.datumEindeReactietermijn">2022-01-06</meta:user-defined>
    <meta:user-defined meta:name="OVERHEIDop.terinzageleggingBG">https://drimmelen.nl/bekendmakingen</meta:user-defined>
    <meta:user-defined meta:name="DCTERMS.W3CDTF/DCTERMS.available">2021-12-03</meta:user-defined>
    <meta:user-defined meta:name="DCTERMS.W3CDTF/OVERHEIDop.jaargang">2021</meta:user-defined>
    <meta:user-defined meta:name="OVERHEIDop.publicationIssue">438452</meta:user-defined>
    <meta:user-defined meta:name="OVERHEIDop.GmbID/DC.identifier">gmb-2021-438452</meta:user-defined>
    <meta:user-defined meta:name="OVERHEIDop.versieInformatie"/>
  </office:meta>
</office:document-meta>
</file>