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bouwen van 14 woningen, Cor Hanekampstraat 2 t/m 28, 7412MV Deventer, [DVT00A08493] Deventer A 8493, Tuinen van Zandweerd, bouwnr. 1 t/m 14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Kenmerk: Z2021-00011395</text:p>
            <text:p text:style-name="common-al">Uiterlijke besluitdatum: 26-01-2022</text:p>
            <text:p text:style-name="common-al">Locatie: Cor Hanekampstraat 2 7412MV Deventer, Cor Hanekampstraat 4 7412MV Deventer, Cor Hanekampstraat 6 7412MV Deventer, Cor Hanekampstraat 8 7412MV Deventer, Cor Hanekampstraat 10 7412MV Deventer, Cor Hanekampstraat 12 7412MV Deventer, Cor Hanekampstraat 14 7412MV Deventer, Cor Hanekampstraat 16 7412MV Deventer, Cor Hanekampstraat 18 7412MV Deventer, Cor Hanekampstraat 20 7412MV Deventer, Cor Hanekampstraat 22 7412MV Deventer, Cor Hanekampstraat 24 7412MV Deventer, Cor Hanekampstraat 26 7412MV Deventer, Cor Hanekampstraat 28 7412MV Deventer, [DVT00A08493] Deventer A 8493, Tuinen van Zandweerd, bouwnr. 1 t/m 14</text:p>
            <text:p text:style-name="common-al">Projectomschrijving: het bouwen van 14 woningen</text:p>
            <text:p text:style-name="last-al">Het besluit met bijlagen ligt 6 weken ter inzage bij Publiekscontacten Vergunningen, Grote Kerkhof 1. Voor openingstijden raadpleeg 'bezoeklocaties' op <text:a xlink:href="www.deventer.nl/contact" xlink:type="simple">www.deventer.nl/contact</text:a>. Voor reguliere procedures geldt een beslistermijn van 8 weken; voor uitgebreide procedures is dat 26 weken. Burgemeester en wethouders kunnen deze termijnen één maal met ten hoogste 6 weken verlengen. Tegen een besluit tot verlenging van de beslistermijn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45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5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5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395</meta:user-defined>
    <meta:user-defined meta:name="DCTERMS.abstract">het bouwen van 14 woningen </meta:user-defined>
    <dc:language>nl</dc:language>
    <meta:user-defined meta:name="OVERHEIDop.locatietype/OVERHEIDop.gebiedsmarkering">Punt</meta:user-defined>
    <meta:user-defined meta:name="DC.title">Verlenging beslistermijn omgevingsvergunning, het bouwen van 14 woningen, Cor Hanekampstraat 2 t/m 28, 7412MV Deventer, [DVT00A08493] Deventer A 8493, Tuinen van Zandweerd, bouwnr. 1 t/m 14</meta:user-defined>
    <meta:user-defined meta:name="DCTERMS.W3CDTF/DCTERMS.available">2021-12-03</meta:user-defined>
    <meta:user-defined meta:name="DCTERMS.W3CDTF/OVERHEIDop.jaargang">2021</meta:user-defined>
    <meta:user-defined meta:name="OVERHEIDop.publicationIssue">438451</meta:user-defined>
    <meta:user-defined meta:name="OVERHEIDop.GmbID/DC.identifier">gmb-2021-438451</meta:user-defined>
    <meta:user-defined meta:name="OVERHEIDop.versieInformatie"/>
  </office:meta>
</office:document-meta>
</file>