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g Soeren (116A) in Hoog Soeren, het slopen en h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 december 2021 </text:p>
            <text:p text:style-name="common-al">Wabonummer: D21/02877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38450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450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450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775</meta:user-defined>
    <dc:language>nl</dc:language>
    <meta:user-defined meta:name="OVERHEIDop.locatietype/OVERHEIDop.gebiedsmarkering">Adres</meta:user-defined>
    <meta:user-defined meta:name="DC.title">Aanvraag omgevingsvergunning Hoog Soeren (116A) in Hoog Soeren, het slopen en herbouwen van een woning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8450</meta:user-defined>
    <meta:user-defined meta:name="OVERHEIDop.GmbID/DC.identifier">gmb-2021-438450</meta:user-defined>
    <meta:user-defined meta:name="OVERHEIDop.versieInformatie"/>
  </office:meta>
</office:document-meta>
</file>