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zes twee-onder-een-kap woningen, Perceel nabij Kastanjelaan 6 Staphorst, [SHT02Z01619] Staphorst Z 16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541</text:p>
            <text:p text:style-name="common-al">Ingekomen: 01-12-2021</text:p>
            <text:p text:style-name="common-al">Locatie: Perceel nabij Kastanjelaan 6 Staphorst, [SHT02Z01619] Staphorst Z 1619</text:p>
            <text:p text:style-name="common-al">Projectomschrijving: het bouwen van zes twee-onder-een-kap woning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844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4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4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41</meta:user-defined>
    <meta:user-defined meta:name="DCTERMS.abstract">het bouwen van zes twee-onder-een-kap woningen</meta:user-defined>
    <dc:language>nl</dc:language>
    <meta:user-defined meta:name="OVERHEIDop.locatietype/OVERHEIDop.gebiedsmarkering">Punt</meta:user-defined>
    <meta:user-defined meta:name="DC.title">Aanvraag omgevingsvergunning, het bouwen van zes twee-onder-een-kap woningen, Perceel nabij Kastanjelaan 6 Staphorst, [SHT02Z01619] Staphorst Z 1619</meta:user-defined>
    <meta:user-defined meta:name="DCTERMS.W3CDTF/DCTERMS.available">2021-12-07</meta:user-defined>
    <meta:user-defined meta:name="DCTERMS.W3CDTF/OVERHEIDop.jaargang">2021</meta:user-defined>
    <meta:user-defined meta:name="OVERHEIDop.publicationIssue">438448</meta:user-defined>
    <meta:user-defined meta:name="OVERHEIDop.GmbID/DC.identifier">gmb-2021-438448</meta:user-defined>
    <meta:user-defined meta:name="OVERHEIDop.versieInformatie"/>
  </office:meta>
</office:document-meta>
</file>