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183 Capucijnerplein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voor een standplaatsvergunning permanente dag-week-jaarplaats met zaaknummer APV/BW 21183 voor Adil Cateringop locatie Capucijnerplein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zondagen in de periode van 9 januari 2022 tot en met 31 december 2022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 dec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844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4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4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PV standplaatsvergunning permanente dag-week-jaarplaats voor Adil Catering op de locatie Capucijnerplein in Budel is verleend</meta:user-defined>
    <dc:language>nl</dc:language>
    <meta:user-defined meta:name="OVERHEIDop.locatietype/OVERHEIDop.gebiedsmarkering">Punt</meta:user-defined>
    <meta:user-defined meta:name="DC.title">Besluit vergunning APV/BW  21183 Capucijnerplein in Budel verleen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43</meta:user-defined>
    <meta:user-defined meta:name="OVERHEIDop.GmbID/DC.identifier">gmb-2021-438443</meta:user-defined>
    <meta:user-defined meta:name="OVERHEIDop.versieInformatie"/>
  </office:meta>
</office:document-meta>
</file>