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182 Parallelweg in Budel-Schoo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een besluit genomen op de aanvraag voor een standplaatsvergunning permanente dag-week-jaarplaats met zaaknummer APV/BW 21182 voor Adil Catering op locatie Parallelweg in Budel-Schoo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zaterdagen in de periode van 8 januari 2022 tot en met 31 december 2022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 dec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843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3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3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PV standplaatsvergunning permanente dag-week-jaarplaats voor Adil Catering op de locatie Parallelweg in Budel-Schoot is verleend</meta:user-defined>
    <dc:language>nl</dc:language>
    <meta:user-defined meta:name="OVERHEIDop.locatietype/OVERHEIDop.gebiedsmarkering">Punt</meta:user-defined>
    <meta:user-defined meta:name="DC.title">Besluit vergunning APV/BW  21182 Parallelweg in Budel-Schoot verleend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439</meta:user-defined>
    <meta:user-defined meta:name="OVERHEIDop.GmbID/DC.identifier">gmb-2021-438439</meta:user-defined>
    <meta:user-defined meta:name="OVERHEIDop.versieInformatie"/>
  </office:meta>
</office:document-meta>
</file>