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Americaanseweg 48, ontwerp-besluit verleende omgevingsvergunning [03-12-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/>
            <text:p text:style-name="common-al">
            <text:span text:style-name="nadrukvet">Beschrijving</text:span>
          </text:p>
            <text:p text:style-name="common-al">Bouwen van orthodontiepraktijk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843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3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3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rst, Americaanseweg 48, ontwerp-besluit verleende omgevingsvergunning [03-12-2021]</meta:user-defined>
    <meta:user-defined meta:name="DCTERMS.W3CDTF/DCTERMS.available">2021-12-03</meta:user-defined>
    <meta:user-defined meta:name="DCTERMS.W3CDTF/OVERHEIDop.jaargang">2021</meta:user-defined>
    <meta:user-defined meta:name="OVERHEIDop.externeBijlage">Aanvraag omgevingsvergunning|exb-2021-70076</meta:user-defined>
    <meta:user-defined meta:name="OVERHEIDop.externeBijlage">Berekening energieprestatie|exb-2021-70077</meta:user-defined>
    <meta:user-defined meta:name="OVERHEIDop.externeBijlage">Berekening wapening opstortingen|exb-2021-70078</meta:user-defined>
    <meta:user-defined meta:name="OVERHEIDop.externeBijlage">Bestektekening - details|exb-2021-70079</meta:user-defined>
    <meta:user-defined meta:name="OVERHEIDop.externeBijlage">Bestektekening - doorsnedes|exb-2021-70080</meta:user-defined>
    <meta:user-defined meta:name="OVERHEIDop.externeBijlage">Bestektekening - gevels|exb-2021-70081</meta:user-defined>
    <meta:user-defined meta:name="OVERHEIDop.externeBijlage">Bestektekening - plattegrond|exb-2021-70082</meta:user-defined>
    <meta:user-defined meta:name="OVERHEIDop.externeBijlage">Bestektekening - technisch blad|exb-2021-70083</meta:user-defined>
    <meta:user-defined meta:name="OVERHEIDop.externeBijlage">Bouwbesluittoetsingen|exb-2021-70084</meta:user-defined>
    <meta:user-defined meta:name="OVERHEIDop.externeBijlage">Energielabel|exb-2021-70085</meta:user-defined>
    <meta:user-defined meta:name="OVERHEIDop.externeBijlage">Fundering en begane grondvloer|exb-2021-70086</meta:user-defined>
    <meta:user-defined meta:name="OVERHEIDop.externeBijlage">Gebruiksfuncties|exb-2021-70087</meta:user-defined>
    <meta:user-defined meta:name="OVERHEIDop.externeBijlage">Geotechnisch onderzoek fundering|exb-2021-70088</meta:user-defined>
    <meta:user-defined meta:name="OVERHEIDop.externeBijlage">Gevelaanzichten en doorsneden|exb-2021-70089</meta:user-defined>
    <meta:user-defined meta:name="OVERHEIDop.externeBijlage">Gevels - doorsnedes|exb-2021-70090</meta:user-defined>
    <meta:user-defined meta:name="OVERHEIDop.externeBijlage">HWA - VWA installatie|exb-2021-70091</meta:user-defined>
    <meta:user-defined meta:name="OVERHEIDop.externeBijlage">Infiltratievoorziening|exb-2021-70092</meta:user-defined>
    <meta:user-defined meta:name="OVERHEIDop.externeBijlage">Kapconstructie|exb-2021-70093</meta:user-defined>
    <meta:user-defined meta:name="OVERHEIDop.externeBijlage">Klimateringszone en thermische schil|exb-2021-70094</meta:user-defined>
    <meta:user-defined meta:name="OVERHEIDop.externeBijlage">Ontwerpbesluit  |exb-2021-70095</meta:user-defined>
    <meta:user-defined meta:name="OVERHEIDop.externeBijlage">Plattegrond|exb-2021-70096</meta:user-defined>
    <meta:user-defined meta:name="OVERHEIDop.externeBijlage">Principe details|exb-2021-70097</meta:user-defined>
    <meta:user-defined meta:name="OVERHEIDop.externeBijlage">Quickscan Wet Natuurbescherming|exb-2021-70098</meta:user-defined>
    <meta:user-defined meta:name="OVERHEIDop.externeBijlage">Ruimtelijke onderbouwing|exb-2021-70099</meta:user-defined>
    <meta:user-defined meta:name="OVERHEIDop.externeBijlage">Situatie bestaand|exb-2021-70100</meta:user-defined>
    <meta:user-defined meta:name="OVERHEIDop.externeBijlage">Situatie nieuw|exb-2021-70101</meta:user-defined>
    <meta:user-defined meta:name="OVERHEIDop.externeBijlage">Stalen spant|exb-2021-70102</meta:user-defined>
    <meta:user-defined meta:name="OVERHEIDop.externeBijlage">Statistische berekening|exb-2021-70103</meta:user-defined>
    <meta:user-defined meta:name="OVERHEIDop.externeBijlage">Verdiepingsvloer en plat dak|exb-2021-70104</meta:user-defined>
    <meta:user-defined meta:name="OVERHEIDop.externeBijlage">Verkennend bodemonderzoek|exb-2021-70105</meta:user-defined>
    <meta:user-defined meta:name="OVERHEIDop.publicationIssue">438438</meta:user-defined>
    <meta:user-defined meta:name="OVERHEIDop.GmbID/DC.identifier">gmb-2021-438438</meta:user-defined>
    <meta:user-defined meta:name="OVERHEIDop.versieInformatie"/>
  </office:meta>
</office:document-meta>
</file>