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standplaatsvergunning voor 2021-11-26 kerstbomen, Denemarkenlaa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 november 2021een besluit verzonden op de aanvraag met zaaknummer 2021-004347 voor 2021-11-26 kerstbomen op locatie Denemarkenlaan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8437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3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3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verleend op locatie Denemarkenlaan</meta:user-defined>
    <dc:language>nl</dc:language>
    <meta:user-defined meta:name="OVERHEIDop.locatietype/OVERHEIDop.gebiedsmarkering">Vlak</meta:user-defined>
    <meta:user-defined meta:name="DC.title">Kennisgeving besluit standplaatsvergunning voor 2021-11-26 kerstbomen, Denemarkenlaan te Zoetermeer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437</meta:user-defined>
    <meta:user-defined meta:name="OVERHEIDop.GmbID/DC.identifier">gmb-2021-438437</meta:user-defined>
    <meta:user-defined meta:name="OVERHEIDop.versieInformatie"/>
  </office:meta>
</office:document-meta>
</file>