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Zelhemseweg 42 in Hengelo (Gld), het start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8 november 2021 is een melding ingediend voor het starten van een inrichting aan de Zelhemseweg 42 in Hengelo (Gld). De melding is geregistreerd onder kenmerk 1876863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8436</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36</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36</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ilieumelding, Zelhemseweg 42 in Hengelo (Gld), het starten van een inrichting</meta:user-defined>
    <meta:user-defined meta:name="DCTERMS.W3CDTF/DCTERMS.available">2021-12-03</meta:user-defined>
    <meta:user-defined meta:name="DCTERMS.W3CDTF/OVERHEIDop.jaargang">2021</meta:user-defined>
    <meta:user-defined meta:name="OVERHEIDop.externeBijlage">besluit|exb-2021-70075</meta:user-defined>
    <meta:user-defined meta:name="OVERHEIDop.publicationIssue">438436</meta:user-defined>
    <meta:user-defined meta:name="OVERHEIDop.GmbID/DC.identifier">gmb-2021-438436</meta:user-defined>
    <meta:user-defined meta:name="OVERHEIDop.versieInformatie"/>
  </office:meta>
</office:document-meta>
</file>