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chalet aan A. Kraalweg 42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A. Kraalweg 42, 4153 XC, Beesd, het plaatsen van een chalet (Bouwen), Beslistermijn verlengd tot 20-1-2022 , ODR211224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843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3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3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247</meta:user-defined>
    <dc:language>nl</dc:language>
    <meta:user-defined meta:name="OVERHEIDop.locatietype/OVERHEIDop.gebiedsmarkering">Adres</meta:user-defined>
    <meta:user-defined meta:name="DC.title">Verlenging beslistermijn voor het plaatsen van een chalet aan A. Kraalweg 42 te Beesd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434</meta:user-defined>
    <meta:user-defined meta:name="OVERHEIDop.GmbID/DC.identifier">gmb-2021-438434</meta:user-defined>
    <meta:user-defined meta:name="OVERHEIDop.versieInformatie"/>
  </office:meta>
</office:document-meta>
</file>