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2-3-1-3-1-1">
      <style:table-column-properties/>
    </style:style>
    <style:style style:family="table-column" style:parent-style-name="colspec" style:name="id1-3-2-2-6-2-2-3-1-3-1-2">
      <style:table-column-properties/>
    </style:style>
    <style:style style:family="table-column" style:parent-style-name="colspec" style:name="id1-3-2-2-6-2-2-3-1-3-1-3">
      <style:table-column-properties/>
    </style:style>
    <style:style style:family="table-column" style:parent-style-name="colspec" style:name="id1-3-2-2-6-2-2-3-1-3-1-4">
      <style:table-column-properties/>
    </style: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3-2-2-1-1">
      <style:table-column-properties/>
    </style:style>
    <style:style style:family="table-column" style:parent-style-name="colspec" style:name="id1-3-2-2-6-2-2-3-2-2-1-2">
      <style:table-column-properties/>
    </style:style>
    <style:style style:family="table-column" style:parent-style-name="colspec" style:name="id1-3-2-2-6-2-2-3-2-2-1-3">
      <style:table-column-properties/>
    </style:style>
    <style:style style:family="table-column" style:parent-style-name="colspec" style:name="id1-3-2-2-6-2-2-3-2-2-1-4">
      <style:table-column-properties/>
    </style:style>
    <text:list-style style:name="id1-3-2-2-6-3">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artikel 224 van de Gemeentewet;</text:p>
            <text:p text:style-name="al">B E S L U I T </text:p>
            <text:p text:style-name="al">vast te stellen de volgende verordening:</text:p>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Voor de toepassing van deze verordening wordt verstaan onder: </text:p>
                <text:list text:style-name="id1-3-2-2-1-2-1-3">
                  <text:list-item text:style-override="id1-3-2-2-1-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2-1-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2-1-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2-1-3-5">
                    <text:number>e.</text:number>
                    <text:p text:style-name="al">woning: een huis, een naar aard en inrichting vergelijkbare ander onderkomen of een deel van een huis of een vergelijkbaar onderkomen. </text:p>
                  </text:list-item>
                  <text:list-item text:style-override="id1-3-2-2-1-2-1-3-6">
                    <text:number>f.</text:number>
                    <text:p text:style-name="al">particulier: een natuurlijk persoon die buiten de uitoefening van een bedrijf of beroep gelegenheid biedt tot verblijf. </text:p>
                  </text:list-item>
                  <text:list-item text:style-override="id1-3-2-2-1-2-1-3-7">
                    <text:number>g.</text:number>
                    <text:p text:style-name="al">sterrencategorie: het hoogste aantal sterren dat namens Koninklijke Horeca Nederland (KHN) is verleend door Hotelsterren, dan wel bekend is bij het VVV-Lochem, dan wel bekend gemaakt wordt in eigen uitingen op 1 januari van het belastingjaar. Indien geen classificatie bekend is, dan geldt de laagste sterrencategorie.</text:p>
                  </text:list-item>
                  <text:list-item text:style-override="id1-3-2-2-1-2-1-3-8">
                    <text:number>h.</text:number>
                    <text:p text:style-name="al">particulier verhuurde woning: een woning die door een particulier ter beschikking wordt gesteld voor het houden van verblijf met overnachting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Voor kampeermiddelen op vast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voor kampeermiddelen op vaste standplaatsen wordt per standplaats: </text:p>
                <text:list text:style-name="id1-3-2-2-6-2-2-3">
                  <text:list-item text:style-override="id1-3-2-2-6-2-2-3-1">
                    <text:number>a.</text:number>
                    <text:p text:style-name="al"/>
                    <text:p><draw:frame draw:style-name="lidiv"><draw:text-box ofo:max-width="15.3cm" ofo:min-height="1cm" ofo:min-width="5cm"><text:section text:name="table_id1-3-2-2-6-2-2-3-1-3" text:style-name="table"><text:p text:style-name="table_top"/>
                    <table:table table:style-name="tgroup">
                      <table:table-column table:style-name="id1-3-2-2-6-2-2-3-1-3-1-1"/>
                      <table:table-column table:style-name="id1-3-2-2-6-2-2-3-1-3-1-2"/>
                      <table:table-column table:style-name="id1-3-2-2-6-2-2-3-1-3-1-3"/>
                      <table:table-column table:style-name="id1-3-2-2-6-2-2-3-1-3-1-4"/>
                      
                        <table:table-row table:style-name="row">
                          <table:table-cell table:style-name="entry" table:number-rows-spanned="1" table:number-columns-spanned="2">
                            <text:p text:style-name="table_al">het aantal overnachtende person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2,5</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2,3</text:p>
                          </table:table-cell>
                          <table:table-cell table:style-name="entry" table:number-rows-spanned="1" table:number-columns-spanned="1"/>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item text:style-override="id1-3-2-2-6-2-2-3-2">
                    <text:number>b.</text:number>
                    <text:p><draw:frame draw:style-name="lidiv"><draw:text-box ofo:max-width="15.3cm" ofo:min-height="1cm" ofo:min-width="5cm"><text:section text:name="table_id1-3-2-2-6-2-2-3-2-2" text:style-name="table"><text:p text:style-name="table_top"/>
                    <table:table table:style-name="tgroup">
                      <table:table-column table:style-name="id1-3-2-2-6-2-2-3-2-2-1-1"/>
                      <table:table-column table:style-name="id1-3-2-2-6-2-2-3-2-2-1-2"/>
                      <table:table-column table:style-name="id1-3-2-2-6-2-2-3-2-2-1-3"/>
                      <table:table-column table:style-name="id1-3-2-2-6-2-2-3-2-2-1-4"/>
                      
                        <table:table-row table:style-name="row">
                          <table:table-cell table:style-name="entry" table:number-rows-spanned="1" table:number-columns-spanned="2">
                            <text:p text:style-name="table_al">het aantal nacht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60 nachten </text:p>
                          </table:table-cell>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80 nachten </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
              </text:list-item>
            </text:list>
            <text:list text:style-name="id1-3-2-2-6-3">
              <text:list-item text:style-override="id1-3-2-2-6-3">
                <text:number/>
                <text:list text:style-name="id1-3-2-2-6-3-2">
                  <text:list-item text:style-override="id1-3-2-2-6-3-2-1">
                    <text:number>3.</text:number>
                    <text:p text:style-name="al">Het forfait wordt niet toegepast op verblijf in kampeermiddelen die niet door dezelfde persoon of personen worden gehuurd.</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Als de maatstaf van de heffing op forfaitaire wijze is berekend, bedraagt het tarief per overnachting € 0,95;</text:p>
              </text:list-item>
              <text:list-item text:style-override="id1-3-2-2-8-2-2">
                <text:number>2.</text:number>
                <text:p text:style-name="al">Als de maatstaf van de heffing is vastgesteld op het werkelijke aantal overnachtingen bedraagt het tarief per overnachting € 1,30;</text:p>
              </text:list-item>
              <text:list-item text:style-override="id1-3-2-2-8-2-3">
                <text:number>3.</text:number>
                <text:p text:style-name="al">In afwijking van het tweede lid bedraagt het tarief per overnachting:</text:p>
                <text:list text:style-name="id1-3-2-2-8-2-3-3">
                  <text:list-item text:style-override="id1-3-2-2-8-2-3-3-1">
                    <text:number>a.</text:number>
                    <text:p text:style-name="al">in een kampeermiddel zoals bedoeld in artikel 6, lid 1, sub a € 0,95;</text:p>
                  </text:list-item>
                  <text:list-item text:style-override="id1-3-2-2-8-2-3-3-2">
                    <text:number>b.</text:number>
                    <text:p text:style-name="al">in een hotel of ander onderkomen in de één of twee sterrencategorie € 2,00;</text:p>
                  </text:list-item>
                  <text:list-item text:style-override="id1-3-2-2-8-2-3-3-3">
                    <text:number>c.</text:number>
                    <text:p text:style-name="al">in een hotel of ander onderkomen in de drie, vier of vijf sterrencategorie € 2,55.</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opgelegd. Voor de toepassing van de vorige volzin wordt het totaal van de op één aanslagbiljet verenigde verschuldigde bedragen toeristenbelasting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bestuur van de Gemeenschappelijke Regeling Tribuut belastingsamenwerking aangewezen ambtenaren, bedoeld in artikel 232 vierde lid, onderdelen a en c, van de Gemeentewet. Aanmelden kan via www.tribuut.nl of via een e-mail naar belastingen@tribuut.nl.</text:p>
          </text:section>
          <text:section text:name="artikel_id1-3-2-2-15" text:style-name="artikel">
            <text:p text:style-name="artikel_kop_titel"><text:span text:style-name="artikel_kop_label">Artikel</text:span> <text:span text:style-name="artikel_kop_nr">15</text:span> Aangifte</text:p>
            <text:list text:style-name="id1-3-2-2-15-2">
              <text:list-item text:style-override="id1-3-2-2-15-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5-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5-2-3">
                <text:number>3.</text:number>
                <text:p text:style-name="al">De aangiftebrief kan langs elektronische weg verzonden word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 'Verordening toeristenbelasting 2021' vastgesteld door de gemeenteraad van de gemeente Lochem op 7 december 2020 en de 'Eerste wijzigingsverordening toeristenbelasting 2021' vastgesteld door de gemeenteraad van de gemeente Lochem op 5 juli 2021, worden ingetrokken met ingang van de in het derde lid genoemde datum van ingang van de heffing, met dien verstande dat zij van toepassing blijven op de belastbare feiten die zich voor die datum hebben voorgedaan. </text:p>
              </text:list-item>
              <text:list-item text:style-override="id1-3-2-2-16-2-2">
                <text:number>2.</text:number>
                <text:p text:style-name="al">Deze verordening treedt in werking op 1 januari 2022. </text:p>
              </text:list-item>
              <text:list-item text:style-override="id1-3-2-2-16-2-3">
                <text:number>3.</text:number>
                <text:p text:style-name="al">De datum van ingang van de heffing is 1 januari 2022.</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4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DCTERMS.alternative">Verordening toeristenbelasting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toeristenbelasting 2022</meta:user-defined>
    <meta:user-defined meta:name="DCTERMS.W3CDTF/DCTERMS.available">2021-12-08</meta:user-defined>
    <meta:user-defined meta:name="DCTERMS.W3CDTF/OVERHEIDop.jaargang">2021</meta:user-defined>
    <meta:user-defined meta:name="OVERHEIDop.publicationIssue">438433</meta:user-defined>
    <meta:user-defined meta:name="OVERHEIDop.betreftRegeling">CVDR665707_1</meta:user-defined>
    <meta:user-defined meta:name="xs:date/OVERHEIDop.startdatum">2022-01-01</meta:user-defined>
    <meta:user-defined meta:name="OVERHEIDop.GmbID/DC.identifier">gmb-2021-438433</meta:user-defined>
    <meta:user-defined meta:name="OVERHEIDop.versieInformatie"/>
  </office:meta>
</office:document-meta>
</file>