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groen, Dorpsstraat 3, het wijzigen van het bestemmingsplan met betrekking tot het starten van bedrijfsmatige activiteiten gericht op het trainen van paard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30-1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esergroen</text:span>
          </text:p>
            <text:p text:style-name="common-al">Dorpsstraat 3, het wijzigen van het bestemmingsplan met betrekking tot het starten van bedrijfsmatige activiteiten gericht op het trainen van paarden, 114852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842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2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2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Borger-Odoorn, Eesergroen, Dorpsstraat 3, het wijzigen van het bestemmingsplan met betrekking tot het starten van bedrijfsmatige activiteiten gericht op het trainen van paarden (aanvraag)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427</meta:user-defined>
    <meta:user-defined meta:name="OVERHEIDop.GmbID/DC.identifier">gmb-2021-438427</meta:user-defined>
    <meta:user-defined meta:name="OVERHEIDop.versieInformatie"/>
  </office:meta>
</office:document-meta>
</file>