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5 vlaggenmasten aan Waaldijk 9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5 vlaggenmasten (Bouwen, Strijd Gebr. gronden/bouww. met RO), Waaldijk 91, 4214 LC, in Vuren (30-11-2021) (bezwaar mogelijk), ODR2113115 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42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2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2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3115</meta:user-defined>
    <dc:language>nl</dc:language>
    <meta:user-defined meta:name="OVERHEIDop.locatietype/OVERHEIDop.gebiedsmarkering">Adres</meta:user-defined>
    <meta:user-defined meta:name="DC.title">Toestemming voor het plaatsen van 5 vlaggenmasten aan Waaldijk 91 te Vur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426</meta:user-defined>
    <meta:user-defined meta:name="OVERHEIDop.GmbID/DC.identifier">gmb-2021-438426</meta:user-defined>
    <meta:user-defined meta:name="OVERHEIDop.versieInformatie"/>
  </office:meta>
</office:document-meta>
</file>