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80 Hoofdstraat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voor een standplaatsvergunning permanente dag-week-jaarplaats met zaaknummer APV/BW 21180 voor Adil Catering op locatie Hoofdstraat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onderdagen in de periode van 6 januari 2022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42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PV standplaatsvergunning permanente dag-week-jaarplaats voor Adil Catering op de locatie Hoofdstraat in Budel-Dorplein is verleend</meta:user-defined>
    <dc:language>nl</dc:language>
    <meta:user-defined meta:name="OVERHEIDop.locatietype/OVERHEIDop.gebiedsmarkering">Punt</meta:user-defined>
    <meta:user-defined meta:name="DC.title">Besluit vergunning APV/BW  21180 Hoofdstraat in Budel-Dorplein verlee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20</meta:user-defined>
    <meta:user-defined meta:name="OVERHEIDop.GmbID/DC.identifier">gmb-2021-438420</meta:user-defined>
    <meta:user-defined meta:name="OVERHEIDop.versieInformatie"/>
  </office:meta>
</office:document-meta>
</file>