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esteeg 2 a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een besluit genomen op de aanvraag met zaaknummer WABO-2021-129 voor een omgevingsvergunning op locatie Langesteeg 2 a te Leusden. De vergunning is toegekend. Het besluit betreft het veranderen van de dieraantallen en het installeren van een luchtwasser en bevat de volgende activiteiten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december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38418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18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ngesteeg 2 a te Leusd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18</meta:user-defined>
    <meta:user-defined meta:name="OVERHEIDop.GmbID/DC.identifier">gmb-2021-438418</meta:user-defined>
    <meta:user-defined meta:name="OVERHEIDop.versieInformatie"/>
  </office:meta>
</office:document-meta>
</file>