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geweg 6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melding ingediend voor het veranderen van een inrichting aan de Lageweg 6 in Zelhem. De melding is geregistreerd onder kenmerk 187686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41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1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1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Lageweg 6 in Zelhem, het veranderen van een inrichting</meta:user-defined>
    <meta:user-defined meta:name="DCTERMS.W3CDTF/DCTERMS.available">2021-12-03</meta:user-defined>
    <meta:user-defined meta:name="DCTERMS.W3CDTF/OVERHEIDop.jaargang">2021</meta:user-defined>
    <meta:user-defined meta:name="OVERHEIDop.externeBijlage">besluit|exb-2021-70066</meta:user-defined>
    <meta:user-defined meta:name="OVERHEIDop.publicationIssue">438417</meta:user-defined>
    <meta:user-defined meta:name="OVERHEIDop.GmbID/DC.identifier">gmb-2021-438417</meta:user-defined>
    <meta:user-defined meta:name="OVERHEIDop.versieInformatie"/>
  </office:meta>
</office:document-meta>
</file>