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in- en uitrit door asfalt en klinkers aan Rijksstraatweg 6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een in- en uitrit door asfalt en klinkers (Uitweg, Aanleggen of veranderen van weg), Rijksstraatweg 60, 4197 BD, in Buurmalsen (26-11-2021) (bezwaar mogelijk), ODR2113206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3206</meta:user-defined>
    <dc:language>nl</dc:language>
    <meta:user-defined meta:name="OVERHEIDop.locatietype/OVERHEIDop.gebiedsmarkering">Adres</meta:user-defined>
    <meta:user-defined meta:name="DC.title">Toestemming voor het veranderen van een in- en uitrit door asfalt en klinkers aan Rijksstraatweg 60 te Buu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16</meta:user-defined>
    <meta:user-defined meta:name="OVERHEIDop.GmbID/DC.identifier">gmb-2021-438416</meta:user-defined>
    <meta:user-defined meta:name="OVERHEIDop.versieInformatie"/>
  </office:meta>
</office:document-meta>
</file>