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Veermansho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Veermanshof 7.</text:span>
          </text:p>
            <text:p text:style-name="common-al">Zaakomschrijving: het herbouwen van een garage en plaatsen serre</text:p>
            <text:p text:style-name="common-al">Zaaknummer: 496182</text:p>
            <text:p text:style-name="common-al">Beschikking datum verzonden: 1-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41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1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182</meta:user-defined>
    <meta:user-defined meta:name="DCTERMS.abstract">het  herbouwen van  een   garage en plaatsen serre</meta:user-defined>
    <dc:language>nl</dc:language>
    <meta:user-defined meta:name="OVERHEIDop.locatietype/OVERHEIDop.gebiedsmarkering">Punt</meta:user-defined>
    <meta:user-defined meta:name="DC.title">Verleende Reguliere Omgevingsvergunning, Scharendijke, Veermanshof 7</meta:user-defined>
    <meta:user-defined meta:name="DCTERMS.W3CDTF/DCTERMS.available">2021-12-03</meta:user-defined>
    <meta:user-defined meta:name="DCTERMS.W3CDTF/OVERHEIDop.jaargang">2021</meta:user-defined>
    <meta:user-defined meta:name="OVERHEIDop.publicationIssue">438414</meta:user-defined>
    <meta:user-defined meta:name="OVERHEIDop.GmbID/DC.identifier">gmb-2021-438414</meta:user-defined>
    <meta:user-defined meta:name="OVERHEIDop.versieInformatie"/>
  </office:meta>
</office:document-meta>
</file>