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verzamelgebouw, het plaatsen van handelsreclame en het aanleggen van een in- en uitrit aan Homburg (BEE03 kadastrale sectie D nummers 1835, 2189, 2192, 2193, 2194, 939)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bedrijfsverzamelgebouw, plaatsen van handelsreclame en het aanleggen van een in- en uitrit (Bouwen, Uitweg), Homburg (BEE03 kadastrale sectie D nummers 1835, 2189, 2192, 2193, 2194, 939), in Beesd (26-11-2021) (bezwaar mogelijk), ODR2109249 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841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1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1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9249</meta:user-defined>
    <dc:language>nl</dc:language>
    <meta:user-defined meta:name="OVERHEIDop.locatietype/OVERHEIDop.gebiedsmarkering">Weg</meta:user-defined>
    <meta:user-defined meta:name="DC.title">Toestemming voor het bouwen van een bedrijfsverzamelgebouw, het plaatsen van handelsreclame en het aanleggen van een in- en uitrit aan Homburg (BEE03 kadastrale sectie D nummers 1835, 2189, 2192, 2193, 2194, 939) te Beesd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8412</meta:user-defined>
    <meta:user-defined meta:name="OVERHEIDop.GmbID/DC.identifier">gmb-2021-438412</meta:user-defined>
    <meta:user-defined meta:name="OVERHEIDop.versieInformatie"/>
  </office:meta>
</office:document-meta>
</file>