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stenmarkt te Goes - Besluit op aanvraag vergunning obstakels op openbare weg voor het plaatsen van een schaft- / materiaalwagen van 1  t/m 24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december 2021 een vergunning obstakels op openbare weg hebben verleend voor het plaatsen van een schaft- / materiaalwagen van 1  t/m 24 december 2021 op de locatie Beestenmarkt te Goes. Het besluit is geregistreerd onder nummer OOW-2021-544 / Z21.099690.</text:p>
            <text:p text:style-name="common-al">
            <text:span text:style-name="nadrukvet">Procedure</text:span>
          </text:p>
            <text:p text:style-name="last-al">Tegen een verleende vergunning kunnen belanghebbenden met ingang van 2 dec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8410</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410</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410</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estenmarkt te Goes - Besluit op aanvraag vergunning obstakels op openbare weg voor het plaatsen van een schaft- / materiaalwagen van 1  t/m 24 december 2021</meta:user-defined>
    <dc:language>nl</dc:language>
    <meta:user-defined meta:name="OVERHEIDop.locatietype/OVERHEIDop.gebiedsmarkering">Punt</meta:user-defined>
    <meta:user-defined meta:name="DC.title">Beestenmarkt te Goes - Besluit op aanvraag vergunning obstakels op openbare weg voor het plaatsen van een schaft- / materiaalwagen van 1  t/m 24 december 2021</meta:user-defined>
    <meta:user-defined meta:name="DCTERMS.W3CDTF/DCTERMS.available">2021-12-03</meta:user-defined>
    <meta:user-defined meta:name="DCTERMS.W3CDTF/OVERHEIDop.jaargang">2021</meta:user-defined>
    <meta:user-defined meta:name="OVERHEIDop.publicationIssue">438410</meta:user-defined>
    <meta:user-defined meta:name="OVERHEIDop.GmbID/DC.identifier">gmb-2021-438410</meta:user-defined>
    <meta:user-defined meta:name="OVERHEIDop.versieInformatie"/>
  </office:meta>
</office:document-meta>
</file>