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2e fase  besluit omgevingsvergunning Goorsebergweg 9b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2e fase omgevingsvergunning voor het bouwen van een loods op de locatie Goorsebergweg 9b te Deurne. De zaak is geregistreerd onder nummer HZ-2021-0862. Een ontwerpbesluit heeft ter inzage gelegen. Hiertegen zijn<text:span text:style-name="nadrukvet">geen</text:span> 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4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40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0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0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2e fase  besluit omgevingsvergunning Goorsebergweg 9b te Deurne</meta:user-defined>
    <meta:user-defined meta:name="DCTERMS.W3CDTF/DCTERMS.available">2021-12-03</meta:user-defined>
    <meta:user-defined meta:name="DCTERMS.W3CDTF/OVERHEIDop.jaargang">2021</meta:user-defined>
    <meta:user-defined meta:name="OVERHEIDop.externeBijlage">Goorsebergweg 9 (2019)|exb-2021-70062</meta:user-defined>
    <meta:user-defined meta:name="OVERHEIDop.externeBijlage">170159-004-001-PA_pdf(publiceerbaar)|exb-2021-70063</meta:user-defined>
    <meta:user-defined meta:name="OVERHEIDop.externeBijlage">170159-005-001-PA_pdf(publiceerbaar)|exb-2021-70064</meta:user-defined>
    <meta:user-defined meta:name="OVERHEIDop.externeBijlage">--definitief besluit 2e fase omgevingsvergunnin...|exb-2021-70065</meta:user-defined>
    <meta:user-defined meta:name="OVERHEIDop.publicationIssue">438408</meta:user-defined>
    <meta:user-defined meta:name="OVERHEIDop.GmbID/DC.identifier">gmb-2021-438408</meta:user-defined>
    <meta:user-defined meta:name="OVERHEIDop.versieInformatie"/>
  </office:meta>
</office:document-meta>
</file>