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De Loet 1 westzijde Heiloo</text:p>
      <text:section text:name="regeling_id1-3-2" text:style-name="regeling">
        <text:section text:name="aanhef_id1-3-2-1" text:style-name="aanhef">
          <text:p text:style-name="aanhef_wie">Het college van burgemeester en wethouders; Op grond van artikel 18, eerste lid, onder d, van de Wegenverkeerswet 1994 is het college van burge- 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2" text:style-name="considerans">
            <text:p text:style-name="tussenkopcur">
            <text:span text:style-name="nadrukvet">Overwegingen ten aanzien van het besluit</text:span>
          </text:p>
            <text:p text:style-name="considerans.al">
            <text:span text:style-name="nadrukcur">Wettelijke grondslag</text:span>
          </text:p>
            <text:p text:style-name="considerans.al">Gelet op de artikelen 15 en 18 van de Wegenverkeerswet hierna WvW en de artikelen 12, 34 en 37 van het Besluit administratieve bepalingen inzake het wegverkeer hierna BABW, heeft het college van Burgemeester en wethouders van Heiloo een verkeersbesluit genomen. </text:p>
            <text:p text:style-name="considerans.al">
            <text:span text:style-name="nadrukondlijn">
              <text:span text:style-name="nadrukcur">Toelichting wettelijke grondslag</text:span>
            </text:span>
          </text:p>
            <text:p text:style-name="considerans.al">Artikel 15 lid 1 WvW 1994: de plaatsing en/of verwijderen van de in art. 12 BABW opgenomen verkeers- tekens, evenals voor onderborden voor zover daardoor een gebod of verbod ontstaat of wordt gewijzigd.</text:p>
            <text:p text:style-name="considerans.al"> Artikelen 34 en 37 BABW: tijdelijke plaatsingen en tijdelijke maatregelen met een langere duur dan vier maanden. </text:p>
            <text:p text:style-name="considerans.al">
            <text:span text:style-name="nadrukcur">Doelstelling en motivering </text:span>
          </text:p>
            <text:p text:style-name="considerans.al">
            <text:span text:style-name="nadrukcur">
              <text:span text:style-name="nadrukondlijn">Doelstelling</text:span>
            </text:span>
          </text:p>
            <text:p text:style-name="considerans.al">Gelet op artikel 21 van de BABW heeft het verkeersbesluit de volgende doelstellingen: </text:p>
            <text:p text:style-name="considerans.al">• In eerste instantie: </text:p>
            <text:p text:style-name="considerans.al">° het in stand houden van de weg en het waarborgen van de bruikbaarheid daarvan;</text:p>
            <text:p text:style-name="considerans.al"> ° het zoveel mogelijk waarborgen van de vrijheid van het verkeer.</text:p>
            <text:p text:style-name="considerans.al"> • In tweede instantie ook voor: </text:p>
            <text:p text:style-name="considerans.al">° het voorkomen of beperken van door het verkeer veroorzaakte overlast, hinder of schade,</text:p>
            <text:p text:style-name="considerans.al">is het gewenst om aan de westzijde bij De Loet 1 een gehandicaptenparkeerplaats op kenteken in te stellen.</text:p>
            <text:p text:style-name="considerans.al">Art. 21 BABW beschrijft hoe een verkeersbesluit expliciet gemotiveerd moet zijn met een of meer van de in art. 2 WvW benoemde doelen. </text:p>
            <text:p text:style-name="considerans.al">
            <text:span text:style-name="nadrukcur">
              <text:span text:style-name="nadrukondlijn">Aanleiding </text:span>
            </text:span>
          </text:p>
            <text:p text:style-name="considerans.al">Een bewoner welke woonachtig is bij het verpleeg-/ verzorgingstehuis te De Loet 1 in Heiloo heeft in april 2021 een aanvraag gedaan voor een gehandicaptenparkeerplaats op kenteken, welke in eerste instantie is afgewezen. Aan de Bezwaarcommissie Heiloo is vervolgens verzocht om een onderhandse oplossing te vinden. De aanvrager is eigenaar van het voertuig waarop de gehandicaptenparkeerkaart is geregistreerd. Het is wenselijk om minder valide weggebruikers, die de beschikking hebben over een gehandicaptenparkeerkaart, de mogelijkheid te bieden om in de directe nabijheid van hun woning te kunnen parkeren indien zij niet op eigen erf kunnen parkeren.</text:p>
            <text:p text:style-name="considerans.al">De aanvrager heeft een medische indicatie die ook met het gebruik van medische hulpmiddelen beperkingen oplegt voor de geldende loopafstand. Gezien de beperkte mobiliteit van aanvrager, de aard van de beperking (rolstoel) en de parkeersituatie ter plaatse is het wenselijk om aan hem/haar een gereserveerde gehandicaptenparkeerplaats nabij zijn/haar woonadres ter beschikking te stellen. Het doel van het aanwijzen van een gehandicaptenparkeerplaats op kenteken is om de gehandicapte gebruiker in staat te stellen een actief en mobiel leven te leiden en daardoor aan het algemene maatschappelijke verkeer kan deelnemen en dat dit prevaleert boven andere individuele belangen. Als laatste blijkt dat er in het verpleeg-/ verzorgingstehuis enkele bewoners zijn die vergelijkbare medische indicaties hebben als de aanvrager.</text:p>
            <text:p text:style-name="considerans.al">
            <text:span text:style-name="nadrukondlijn">Parkeerbeleidsplan Heiloo 2010</text:span>
          </text:p>
            <text:p text:style-name="considerans.al">Met het Parkeerbeleidsplan Heiloo 2010 is o.a. vastgesteld dat</text:p>
            <text:p text:style-name="considerans.al">• gehandicaptenparkeerplaatsen in principe naar vraag worden aangelegd, uitgaande van een afstand van maximaal 50 meter tot het huis;</text:p>
            <text:p text:style-name="considerans.al">• indien de aanvrager in een verpleeg-/ verzorgingstehuis woont, wordt geen individuele gehandicaptenparkeerplaats beschikbaar gesteld. De aanvrager dient een gehandicaptenparkeerplaats op het parkeerterrein van het verzorgingshuis zelf aangewezen te krijgen;</text:p>
            <text:p text:style-name="considerans.al">• Het college van B&amp;W kan gemotiveerd van het beleid voor het gehandicapten parkeren afwijken;</text:p>
            <text:p text:style-name="considerans.al">
            <text:span text:style-name="nadrukondlijn">
              <text:span text:style-name="nadrukcur">Locatie De Loet</text:span>
            </text:span>
          </text:p>
            <text:p text:style-name="considerans.al">Rondom De Loet </text:p>
            <text:p text:style-name="considerans.al">• liggen de parkeerplaatsen voor de west ingang van het verpleeg-/verzorgingstehuis op het perceel van de gemeente Heiloo;</text:p>
            <text:p text:style-name="considerans.al">• liggen de parkeerplaatsen ten noordwesten van het verpleeg-/verzorgingstehuis op het perceel van het verpleeg-/verzorgingstehuis;</text:p>
            <text:p text:style-name="considerans.al">• is de parkeervraag hoog en het aantal beschikbare parkeerplaatsen laag;</text:p>
            <text:p text:style-name="considerans.al">• is bij eerdere genomen verkeersbesluiten voor zowel algemene gehandicaptenparkeerplaatsen als op kenteken vanwege de parkeersituatie door omwonenden geregeld bezwaar aangetekend.</text:p>
            <text:p text:style-name="considerans.al">
            <text:span text:style-name="nadrukondlijn">
              <text:span text:style-name="nadrukcur">Overwegingen</text:span>
            </text:span>
          </text:p>
            <text:p text:style-name="considerans.al">De gemeente Heiloo is een perceelruil aan het voorbereiden, waarna er één tot meerdere parkeerplaatsen binnen de vastgestelde medisch afstand voor de aanvrager komen. Tevens wordt er ingespeeld op eventuele toekomstige aanvragen voor een gehandicaptenparkeerplaats op kenteken. Laatste blijft de gemeente Heiloo aan het eigen vastgestelde parkeerbeleid voldoen. Echter kan er op dit moment nog geen indicatie worden gegeven wanneer de perceelruil is voltooid. Met een verkeersbesluit voor een tijdelijke gehandicaptenparkeerplaats op kenteken met een langere duur dan vier maanden en waarbij het College afwijkt van het vastgestelde parkeerbeleid, kan de tussenliggende periode worden overbrugt. Na de perceelruil blijven de parkeervakken openbaar toegankelijk. Het verpleeg-/verzorgingstehuis heeft in beginsel telefonisch akkoord heeft gegeven om op een gehandicaptenparkeerplaats op het parkeerterrein van het verzorgingshuis zelf aangewezen te krijgen. Tevens heeft de politie voor het verkeersbesluit een positief advies afgegeven. Voor een verkeersbesluit is een ter inzage termijn van 6 weken vereist. Gezien de medische urgentie van de aanvrager kan het College overwegen om de nodige verkeersmaatregelen (verkeersbord E6 gehandicaptenparkeerplaats met onderbord met daarop het kenteken) te plaatsen voordat de ter inzage termijn van 6 weken is afgerond.</text:p>
            <text:p text:style-name="considerans.al">
            <text:span text:style-name="nadrukondlijn">
              <text:span text:style-name="nadrukcur">Overleg</text:span>
            </text:span>
          </text:p>
            <text:p text:style-name="considerans.al">• Overeenkomstig art. 23 BABW is overleg gepleegd met de eigenaar van de weg en gehoord met betrekking tot het verkeersbesluit;</text:p>
            <text:p text:style-name="considerans.al">• 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 de gemeente Heiloo besloten </text:p>
            <text:p text:style-name="common-al">1. Bij De Loet 1 in Heiloo ter hoogte van de ingang van het verpleeg-/ verzorgingstehuis aan de westzijde een tijdelijke gehandicaptenparkeerplaats op kenteken met een langere duur dan vier maanden vaststellen door het plaatsen van E6 met onderbord van Bijlage I van het Reglement Verkeersregels en Verkeerstekens 1990;</text:p>
            <text:p text:style-name="common-al"> 2. Genoemde verkeersmaatregel uit te voeren zoals aangegeven op bijgevoegde overzichtstekening; </text:p>
            <text:p text:style-name="last-al">3. Een afschrift van dit besluit te zenden aan de districtschef van Politie Eenheid Noord-Holland van de Nationale Politie.</text:p>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3december 2021</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J.</text:span>
            <text:span text:style-name="achternaam">Wanders</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
            <text:span text:style-name="nadrukcur">Bezwaarclausule</text:span>
          </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 schrijving van het besluit waartegen het bezwaar is gericht en de gronden van het bezwaar. Wij wijzen erop dat een bezwaarschrift de werking van het besluit niet schorst. </text:p>
          <text:p text:style-name="bezwaarschrift_al">
          <text:span text:style-name="nadrukondlijn">
            <text:span text:style-name="nadrukcur">Voorlopige voorziening </text:span>
          </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 </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840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0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0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Heiloo - gehandicaptenparkeerplaats op kenteken, tijdelijke verkeersmaatregel langer dan 4 maanden - De Loet 1 Heiloo, westzijde ingang verpleeg-/verzorgingsteh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anwege de medische urgentie, het parkeerbeleid en een perceelruil is het gewenst om een tijdelijke gehandicaptenparkeerplaats op kenteken langer dan vier maanden in te stellen aan de westzijde van De Loet 1.</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e Loet 1 westzijde Heiloo</meta:user-defined>
    <meta:user-defined meta:name="DCTERMS.W3CDTF/DCTERMS.available">2021-12-06</meta:user-defined>
    <meta:user-defined meta:name="OVERHEIDop.externeBijlage">2021HGP22|exb-2021-70060</meta:user-defined>
    <meta:user-defined meta:name="OVERHEIDop.externeBijlage">Perceelgrenzen De Loet 1 Heiloo|exb-2021-70061</meta:user-defined>
    <meta:user-defined meta:name="DCTERMS.W3CDTF/OVERHEIDop.jaargang">2021</meta:user-defined>
    <meta:user-defined meta:name="OVERHEIDop.publicationIssue">438407</meta:user-defined>
    <meta:user-defined meta:name="OVERHEIDop.GmbID/DC.identifier">gmb-2021-438407</meta:user-defined>
    <meta:user-defined meta:name="OVERHEIDop.versieInformatie"/>
  </office:meta>
</office:document-meta>
</file>