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esident Kennedylaan 136-H 1079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esident Kennedylaan 136-H 1079NK Amsterdam</text:p>
            <text:p text:style-name="common-al">Omschrijving: wijzigen van de indeling van het souterrain en begane grond en het omzetten van bergruimten naar verblijfsruimten in het souterrain behorende bij de woning op de begane grond</text:p>
            <text:p text:style-name="common-al">Besluit: verleend</text:p>
            <text:p text:style-name="common-al">Verzonden naar aanvrager op: 01-12-2021</text:p>
            <text:p text:style-name="common-al">Zaaknummer: Z2021-Z006590</text:p>
            <text:p text:style-name="common-al">OLO nummer: 6426435</text:p>
            <text:p text:style-name="common-al">Het besluit en bijbehorende stukken kunt u per e-mail ontvangen. Stuur een verzoek naar <text:a xlink:href="mailto:stadsloket.zuid.vergunningen.dvl@amsterdam.nl?Subject=Dossiernummer Z2021-Z00659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40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0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0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590</meta:user-defined>
    <meta:user-defined meta:name="DCTERMS.abstract">wijzigen van de indeling van het souterrain en begane grond en het omzetten van bergruimten naar verblijfsruimten in het souterrain behorende bij de w</meta:user-defined>
    <dc:language>nl</dc:language>
    <meta:user-defined meta:name="OVERHEIDop.locatietype/OVERHEIDop.gebiedsmarkering">Punt</meta:user-defined>
    <meta:user-defined meta:name="DC.title">Besluit omgevingsvergunning reguliere procedure President Kennedylaan 136-H 1079NK Amsterdam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405</meta:user-defined>
    <meta:user-defined meta:name="OVERHEIDop.GmbID/DC.identifier">gmb-2021-438405</meta:user-defined>
    <meta:user-defined meta:name="OVERHEIDop.versieInformatie"/>
  </office:meta>
</office:document-meta>
</file>