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tussenwoning, kavel C6, Paul Schoemakerstraat 8 7412LA Deventer, Kavel C6 Tuinen van Zandweer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011293</text:p>
            <text:p text:style-name="common-al">Uiterlijke besluitdatum: 17-01-2022</text:p>
            <text:p text:style-name="common-al">Locatie: Paul Schoemakerstraat 8, 7412LA Deventer, Kavel C6 Tuinen van Zandweerd </text:p>
            <text:p text:style-name="common-al">Projectomschrijving: het bouwen van een tussenwoning, kavel C6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8401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401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401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1293</meta:user-defined>
    <meta:user-defined meta:name="DCTERMS.abstract">het bouwen van een tussenwoning, kavel C6</meta:user-defined>
    <dc:language>nl</dc:language>
    <meta:user-defined meta:name="OVERHEIDop.locatietype/OVERHEIDop.gebiedsmarkering">Punt</meta:user-defined>
    <meta:user-defined meta:name="DC.title">Verlenging beslistermijn omgevingsvergunning, het bouwen van een tussenwoning, kavel C6, Paul Schoemakerstraat 8 7412LA Deventer, Kavel C6 Tuinen van Zandweerd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401</meta:user-defined>
    <meta:user-defined meta:name="OVERHEIDop.GmbID/DC.identifier">gmb-2021-438401</meta:user-defined>
    <meta:user-defined meta:name="OVERHEIDop.versieInformatie"/>
  </office:meta>
</office:document-meta>
</file>