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Damweg 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8 januari 2021 ontwerpen ter inzage liggen van het plan Damweg III, partiële herziening Buitengebied 2012, de omgevingsvergunning voor de activiteit ‘(ver)bouwen van een bouwwerk’ en het besluit tot vaststelling van een hogere waarde Wet geluidhinder voor het wegverkeer.</text:p>
            <text:p text:style-name="common-al">De besluiten worden met toepassing van paragraaf 3.6.1 van de Wet ruimtelijke ordening gecoördineerd. Het plan voorziet in het realiseren van een woning op het perceel Damweg 94 in Zwartebroek. </text:p>
            <text:p text:style-name="common-al">
            <text:span text:style-name="nadrukcur">Ontwerp partiële herziening</text:span>
          </text:p>
            <text:p text:style-name="common-al">De raad heeft het voornemen om voor het plan een partiële herziening vast te stellen. Het ontwerpplan Damweg III, partiële herziening Buitengebied 2012 ligt ter inzage. </text:p>
            <text:p text:style-name="common-al">
            <text:span text:style-name="nadrukcur">Ontwerp-omgevingsvergunning</text:span>
          </text:p>
            <text:p text:style-name="common-al">Gelijktijdig met het ontwerpplan liggen ook de aanvraag, de ontwerp-omgevingsvergunning en de bijbehorende stukken ter inzage. Dit is mogelijk op grond van de coördinatieregeling als bedoeld in artikel 3.30 van de Wet ruimtelijk ordening. </text:p>
            <text:p text:style-name="common-al">
            <text:span text:style-name="nadrukcur">Ontwerpbesluit hogere waarde</text:span>
          </text:p>
            <text:p text:style-name="common-al">De raad heeft het voornemen om een partiële herziening vast te stellen voor het realiseren van een woning op het perceel Damweg 94 in Zwartebroek. De Wet geluidhinder staat een geluidsbelasting toe van 48 dB. Uit akoestisch onderzoek is gebleken dat de geluidsbelasting dit niveau overschrijdt en maximaal 52 dB bedraagt. Het college heeft het voornemen om een hogere waarde vast te stellen.</text:p>
            <text:p text:style-name="common-al">
            <text:span text:style-name="nadrukcur">Terinzagelegging</text:span>
          </text:p>
            <text:p text:style-name="common-al">Het ontwerpplan, de ontwerp-omgevingsvergunning, het ontwerpbesluit hogere waarde en de bijbehorende stukken liggen met ingang van <text:span text:style-name="nadrukvet">8 januari tot en met 18 februar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03-0001" xlink:type="simple">www.ruimtelijkeplannen.nl/web-roo/?planidn=NL.IMRO.0203.1603-0001</text:a>
          </text:p>
            <text:p text:style-name="common-al">De bronbestanden van het plan zijn beschikbaar via: </text:p>
            <text:p text:style-name="common-al">
            <text:a xlink:href="https://publiek.tercera-ro.nl/officieel/0203/NL.IMRO.0203.1603-0001" xlink:type="simple">https://publiek.tercera-ro.nl/officieel/0203/NL.IMRO.0203.1603-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januar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8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603-0001</meta:user-defined>
    <dc:language>nl</dc:language>
    <meta:user-defined meta:name="OVERHEID.Gemeente/DC.spatial">Barneveld</meta:user-defined>
    <meta:user-defined meta:name="OVERHEID.EPSG28992/DC.spatial">162526 466328</meta:user-defined>
    <meta:user-defined meta:name="DC.title">Coördinatieregeling ontwerpbesluiten Damweg 94</meta:user-defined>
    <meta:user-defined meta:name="OVERHEID.PostcodeHuisnummer/OVERHEIDop.postcodeHuisnummer">3785LL 94</meta:user-defined>
    <meta:user-defined meta:name="OVERHEIDop.straatnaam">Damweg</meta:user-defined>
    <meta:user-defined meta:name="OVERHEIDop.woonplaats">Zwartebroek</meta:user-defined>
    <meta:user-defined meta:name="DCTERMS.W3CDTF/DCTERMS.available">2021-01-07</meta:user-defined>
    <meta:user-defined meta:name="OVERHEIDop.externeBijlage">ontwerpbesluit hogere waarde Wgh|exb-2021-661</meta:user-defined>
    <meta:user-defined meta:name="OVERHEIDop.externeBijlage">ontwerp-raadsbesluit|exb-2021-662</meta:user-defined>
    <meta:user-defined meta:name="OVERHEIDop.externeBijlage">2020W2938 3D + vergunningvrij|exb-2021-663</meta:user-defined>
    <meta:user-defined meta:name="OVERHEIDop.externeBijlage">2020W2938 Bb-Epc 19-11|exb-2021-664</meta:user-defined>
    <meta:user-defined meta:name="OVERHEIDop.externeBijlage">2020W2938 checklist veilig ond|exb-2021-665</meta:user-defined>
    <meta:user-defined meta:name="OVERHEIDop.externeBijlage">2020W2938 fund-rio-vloer-kap-det|exb-2021-666</meta:user-defined>
    <meta:user-defined meta:name="OVERHEIDop.externeBijlage">2020W2938 gev-plat-drsn-sit|exb-2021-667</meta:user-defined>
    <meta:user-defined meta:name="OVERHEIDop.externeBijlage">2020W2938 MRPI bijlage|exb-2021-668</meta:user-defined>
    <meta:user-defined meta:name="OVERHEIDop.externeBijlage">2020W2938 MRPI rapportage|exb-2021-669</meta:user-defined>
    <meta:user-defined meta:name="OVERHEIDop.externeBijlage">2020W2938 publiceerbare aanvraag|exb-2021-670</meta:user-defined>
    <meta:user-defined meta:name="OVERHEIDop.externeBijlage">2020W2938 Rockwool gevel|exb-2021-671</meta:user-defined>
    <meta:user-defined meta:name="OVERHEIDop.externeBijlage">2020W2938 unidek productblad|exb-2021-672</meta:user-defined>
    <meta:user-defined meta:name="OVERHEIDop.externeBijlage">2020W2938 VBI kanaalplaatvloer|exb-2021-673</meta:user-defined>
    <meta:user-defined meta:name="OVERHEIDop.externeBijlage">2020W2938 ontwerp-omgevingsvergunning webversie|exb-2021-674</meta:user-defined>
    <meta:user-defined meta:name="DCTERMS.W3CDTF/OVERHEIDop.jaargang">2021</meta:user-defined>
    <meta:user-defined meta:name="OVERHEIDop.publicationIssue">4384</meta:user-defined>
    <meta:user-defined meta:name="OVERHEIDop.GmbID/DC.identifier">gmb-2021-4384</meta:user-defined>
    <meta:user-defined meta:name="OVERHEIDop.versieInformatie"/>
  </office:meta>
</office:document-meta>
</file>