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parkeerbelasting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de artikelen 156, eerste en tweede lid, aanhef en onderdeel h, en 225 van de Gemeentewet en de Parkeerverordening 2013;</text:p>
            <text:p text:style-name="al">B E S L U I T:</text:p>
            <text:p text:style-name="al">vast te stellen de volgende verordening</text:p>
            <text:p text:style-name="al">Verordening op de heffing en de invordering van parkeer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text:p>
            <text:list text:style-name="id1-3-2-2-1-3">
              <text:list-item text:style-override="id1-3-2-2-1-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2.</text:number>
                <text:p text:style-name="al">Motorvoertuigen: hetgeen daaronder wordt verstaan in het RVV 1990 met inbegrip van brommobielen, zoals bedoeld in artikel 1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een va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tarief voor een parkeervergunning als bedoeld in artikel 2, bedraagt voor </text:p>
                <text:list text:style-name="id1-3-2-2-4-2-1-3">
                  <text:list-item text:style-override="id1-3-2-2-4-2-1-3-1">
                    <text:number>a.</text:number>
                    <text:p text:style-name="al">een bewonersvergunning bedoeld in artikel 3, lid 3a en lid 3c van de Parkeerverordening 2013, per jaar € 49,10;</text:p>
                  </text:list-item>
                  <text:list-item text:style-override="id1-3-2-2-4-2-1-3-2">
                    <text:number>b.</text:number>
                    <text:p text:style-name="al">een zakelijke vergunning als bedoeld in artikel 3, lid 3b van de Parkeerverordening 2013, per jaar € 163,50;</text:p>
                  </text:list-item>
                  <text:list-item text:style-override="id1-3-2-2-4-2-1-3-3">
                    <text:number>c.</text:number>
                    <text:p text:style-name="al">voor een vergunning op grond van artikel 3 lid 4 van de Parkeerverordening 2013, per dag € 8,60</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een gedagtekend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bedoeld in artikel 2 moet worden betaald op het tijdstip waarop de vergunning wordt verstrekt.</text:p>
              </text:list-item>
              <text:list-item text:style-override="id1-3-2-2-7-2-2">
                <text:number>2.</text:number>
                <text:p text:style-name="al">Ingeval de vergunning wordt toegezonden, moeten de verschuldigde bedragen voorafgaand aan de verzending van de vergunning worden voldaan doch uiterlijk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1">
                <text:number>1.</text:number>
                <text:p text:style-name="al">Indien de belasting voor een vergunning, bedoeld in artikel 2,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het college van burgemeester en wethouders, waarbij de vergunning wordt ingetrokken, onherroepelijk is komen vast te staan.</text:p>
              </text:list-item>
              <text:list-item text:style-override="id1-3-2-2-9-2-2">
                <text:number>2.</text:number>
                <text:p text:style-name="al">Indien een vergunninghouder de belasting, bedoeld in artikel 2,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parkeerbelastingen 2021’ vastgesteld door de raad van Lochem op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2.</text:p>
              </text:list-item>
              <text:list-item text:style-override="id1-3-2-2-11-2-3">
                <text:number>3.</text:number>
                <text:p text:style-name="al">De datum van ingang van de heffing is 1 januari 2022.</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5 van de Gemeentewet]|[1.0:c:BWBR0005416&amp;artikel=225&amp;g=2018-09-19</meta:user-defined>
    <meta:user-defined meta:name="DCTERMS.alternative">Verordening parkeerbelasting 2022</meta:user-defined>
    <dc:language>nl</dc:language>
    <meta:user-defined meta:name="OVERHEID.Gemeente/DC.spatial">Lochem</meta:user-defined>
    <meta:user-defined meta:name="DC.title">Besluit van de raad van de gemeente Lochem tot vaststelling van de Verordening op de heffing en de invordering van parkeerbelasting 2022</meta:user-defined>
    <meta:user-defined meta:name="DCTERMS.W3CDTF/DCTERMS.available">2021-12-08</meta:user-defined>
    <meta:user-defined meta:name="DCTERMS.W3CDTF/OVERHEIDop.jaargang">2021</meta:user-defined>
    <meta:user-defined meta:name="OVERHEIDop.publicationIssue">438398</meta:user-defined>
    <meta:user-defined meta:name="OVERHEIDop.betreftRegeling">CVDR665705_1</meta:user-defined>
    <meta:user-defined meta:name="xs:date/OVERHEIDop.startdatum">2022-01-01</meta:user-defined>
    <meta:user-defined meta:name="OVERHEIDop.GmbID/DC.identifier">gmb-2021-438398</meta:user-defined>
    <meta:user-defined meta:name="OVERHEIDop.versieInformatie"/>
  </office:meta>
</office:document-meta>
</file>