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Burgemeester Crezéelaan 4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 november 2021 een aanvraag voor een omgevingsvergunning (milieuneutraal veranderen) is ontvangen. De aanvraag betreft het uitbreiden van een inrichting. De locatie betreft <text:span text:style-name="nadrukvet">Burgemeester Crezéelaan 40, 2678 KX te De Lier</text:span> (zaaknummer <text:span text:style-name="nadrukvet">0101234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839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9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9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Burgemeester Crezéelaan 40 te De Li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396</meta:user-defined>
    <meta:user-defined meta:name="OVERHEIDop.GmbID/DC.identifier">gmb-2021-438396</meta:user-defined>
    <meta:user-defined meta:name="OVERHEIDop.versieInformatie"/>
  </office:meta>
</office:document-meta>
</file>