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siusstraat 45 109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siusstraat 45 1097PD Amsterdam voor het uitbouwen van de tweede verdieping, het realiseren van een balkon en twee dakkapellen aan de voorgevel, 21-12-2020.</text:p>
            <text:p text:style-name="common-al">Dossiernummer Z2020-O055412/ OLO 5403645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ouwen van de tweede verdieping, het realiseren van een balkon en twee dakkapellen aan de voorgevel</meta:user-defined>
    <dc:language>nl</dc:language>
    <meta:user-defined meta:name="OVERHEID.EPSG28992/DC.spatial">123560.000092811 483988.00045967</meta:user-defined>
    <meta:user-defined meta:name="DC.title">Aanvraag omgevingsvergunning Celsiusstraat 45 1097PD Amsterdam</meta:user-defined>
    <meta:user-defined meta:name="OVERHEID.PostcodeHuisnummer/OVERHEIDop.postcodeHuisnummer">1097PD 45</meta:user-defined>
    <meta:user-defined meta:name="OVERHEIDop.straatnaam">Celsiusstraat</meta:user-defined>
    <meta:user-defined meta:name="OVERHEIDop.woonplaats">Amst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39</meta:user-defined>
    <meta:user-defined meta:name="OVERHEIDop.GmbID/DC.identifier">gmb-2021-43839</meta:user-defined>
    <meta:user-defined meta:name="OVERHEIDop.versieInformatie"/>
  </office:meta>
</office:document-meta>
</file>