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variantloods aan Zeiving 2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ingetrokken voor het plaatsen van een variantloods (Bouwen), Zeiving 2, 4214 KT, in Vuren (24-11-2021) (bezwaar mogelijk), ODR211211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8387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8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8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110</meta:user-defined>
    <dc:language>nl</dc:language>
    <meta:user-defined meta:name="OVERHEIDop.locatietype/OVERHEIDop.gebiedsmarkering">Adres</meta:user-defined>
    <meta:user-defined meta:name="DC.title">Ingetrokken aanvraag voor het plaatsen van een variantloods aan Zeiving 2 te Vur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8387</meta:user-defined>
    <meta:user-defined meta:name="OVERHEIDop.GmbID/DC.identifier">gmb-2021-438387</meta:user-defined>
    <meta:user-defined meta:name="OVERHEIDop.versieInformatie"/>
  </office:meta>
</office:document-meta>
</file>