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43 Prinsenhoeven 10 te Tilburg, wijzigen voorgevel, verzonden 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43 - B - Prinsenhoeve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3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43 Prinsenhoeven 10 te Tilburg, wijzigen voorgevel, verzonden 1 december 2021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86</meta:user-defined>
    <meta:user-defined meta:name="OVERHEIDop.GmbID/DC.identifier">gmb-2021-438386</meta:user-defined>
    <meta:user-defined meta:name="OVERHEIDop.versieInformatie"/>
  </office:meta>
</office:document-meta>
</file>